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n, kad. sectie AD, kas perc.nr. 4746 Bouwplannaam: Wilheminakade 1005 – bouwaanvraag schuurtje en terras bij woonboot (14-01-2017, 2017700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3916</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16</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16</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ingen, kad. sectie AD, kas perc.nr. 4746 Bouwplannaam: Wilheminakade 1005 – bouwaanvraag schuurtje en terras bij woonboot (14-01-2017, 2017700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916</meta:user-defined>
    <meta:user-defined meta:name="OVERHEIDop.GmbID/DC.identifier">gmb-2017-23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AC 1007</meta:user-defined>
    <meta:user-defined meta:name="OVERHEIDop.woonplaats">Groningen</meta:user-defined>
    <meta:user-defined meta:name="OVERHEIDop.straatnaam">Wilhelminaka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560 582047</meta:user-defined>
    <meta:user-defined meta:name="OVERHEIDop.versieInformatie"/>
  </office:meta>
</office:document-meta>
</file>