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Deventerweg 111, uitbreiden woning (zaaknummer: 362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Deventerweg 111</text:span>
            <text:span text:style-name="nadrukvet"/>
            <text:span text:style-name="nadrukvet"> – </text:span>ontvangen 10 februari 2017 voor het uitbreiden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9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Deventerweg 111, uitbreiden woning (zaaknummer: 362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14</meta:user-defined>
    <meta:user-defined meta:name="OVERHEIDop.GmbID/DC.identifier">gmb-2017-2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E 111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44 500037</meta:user-defined>
    <meta:user-defined meta:name="OVERHEIDop.versieInformatie"/>
  </office:meta>
</office:document-meta>
</file>