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samenvoegen van twee panden op de begane grond door het maken van een doorbraak in de scheidingsmuur, Westhavenplaats 4A en 5, 3131  B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samenvoegen van twee panden op de begane grond door het maken van een doorbraak in de scheidingsmuur </text:p>
            <text:p text:style-name="common-al">Locatie                           :  Westhavenplaats 4A en 5, 3131  BT  </text:p>
            <text:p text:style-name="common-al">Kenmerk                         :  OVXINR-4027</text:p>
            <text:p text:style-name="common-al">Type aanvraag                :  omgevingsvergunning regulier</text:p>
            <text:p text:style-name="common-al">Datum ontvangst            :  19 december 2016</text:p>
            <text:p text:style-name="common-al">Datum beschikking       :           7 februari 2017</text:p>
            <text:p text:style-name="common-al"/>
            <text:p text:style-name="common-al">De beschikking en de bijbehorende stukken kunt u gedurende zes weken inzien bij www.officielebekendmakingen.nl.</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391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1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1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samenvoegen van twee panden op de begane grond door het maken van een doorbraak in de scheidingsmuur, Westhavenplaats 4A en 5, 3131  BT,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13</meta:user-defined>
    <meta:user-defined meta:name="OVERHEIDop.GmbID/DC.identifier">gmb-2017-23913</meta:user-defined>
    <meta:user-defined meta:name="OVERHEID.TaxonomieBeleidsagenda/OVERHEID.category">Huisvesting | Organisatie en beleid</meta:user-defined>
    <meta:user-defined meta:name="OVERHEIDop.referentienummer">OVXINR-402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T 4a</meta:user-defined>
    <meta:user-defined meta:name="OVERHEIDop.woonplaats">Vlaardingen</meta:user-defined>
    <meta:user-defined meta:name="OVERHEIDop.straatnaam">Westhavenplaats</meta:user-defined>
    <meta:user-defined meta:name="OVERHEID.PostcodeHuisnummer/OVERHEIDop.postcodeHuisnummer">3131BT 5</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10 436251</meta:user-defined>
    <meta:user-defined meta:name="OVERHEID.EPSG28992/DC.spatial">83209 436246</meta:user-defined>
    <meta:user-defined meta:name="OVERHEIDop.versieInformatie"/>
  </office:meta>
</office:document-meta>
</file>