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7 te Oostkapelle, aanvraag omgevingsvergunning voor het  realiseren van een  uitbreid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7 te Oostkapelle, aanvraag omgevingsvergunning voor het  realiseren van een  uitbreid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10</meta:user-defined>
    <meta:user-defined meta:name="OVERHEIDop.GmbID/DC.identifier">gmb-2017-2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17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8 399282</meta:user-defined>
    <meta:user-defined meta:name="OVERHEIDop.versieInformatie"/>
  </office:meta>
</office:document-meta>
</file>