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ociaal domein Peel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openbaar lichaam Peelgemeenten,</text:p>
            <text:p text:style-name="al"/>
            <text:p text:style-name="al">Gelet op:</text:p>
            <text:p text:style-name="al"/>
            <text:p text:style-name="al">Artikel 24 van de Wet gemeenschappelijke regelingen, artikel 20 van de gemeenschappelijke regeling Peelgemeenten;</text:p>
            <text:p text:style-name="al"/>
            <text:p text:style-name="al">Het voorstel van het Dagelijks bestuur om een vaste adviescommissie sociaal domein in te stellen;</text:p>
            <text:p text:style-name="al"/>
            <text:p text:style-name="al">
            <text:span text:style-name="nadrukvet">Besluit:</text:span>
          </text:p>
            <text:p text:style-name="al"/>
            <text:p text:style-name="al">Instellen van een adviescommissie Sociaal domein Peelgemeente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dviescommissie: de vaste adviescommissie Sociaal domein Peelgemeenten;</text:p>
              </text:list-item>
              <text:list-item text:style-override="id1-3-2-2-2-3">
                <text:number>b.</text:number>
                <text:p text:style-name="al">Algemeen bestuur: het Algemeen bestuur van het openbaar lichaam Peelgemeenten;</text:p>
              </text:list-item>
              <text:list-item text:style-override="id1-3-2-2-2-4">
                <text:number>c.</text:number>
                <text:p text:style-name="al">BMS: Bijzondere bijstand, minimabeleid en schulddienstverlening hieronder mede begrepen de Regeling gehandicaptenparkeerkaarten en gehandicaptenparkeerplaatsen;</text:p>
              </text:list-item>
              <text:list-item text:style-override="id1-3-2-2-2-5">
                <text:number>d.</text:number>
                <text:p text:style-name="al">colleges: de colleges van burgemeester en wethouders van de deelnemende gemeenten;</text:p>
              </text:list-item>
              <text:list-item text:style-override="id1-3-2-2-2-6">
                <text:number>e.</text:number>
                <text:p text:style-name="al">Dagelijks bestuur: het Dagelijks bestuur van Peelgemeenten;</text:p>
              </text:list-item>
              <text:list-item text:style-override="id1-3-2-2-2-7">
                <text:number>f.</text:number>
                <text:p text:style-name="al">deelnemende gemeenten: de rechtspersoon als bedoeld in artikel 1:1 vierde lid Awb waartoe onderscheidenlijk de colleges van burgemeester en wethouder Asten, Deurne, Gemert-Bakel, Laarbeek en Someren behoren; </text:p>
              </text:list-item>
              <text:list-item text:style-override="id1-3-2-2-2-8">
                <text:number>g.</text:number>
                <text:p text:style-name="al">Peelgemeenten: de gemeenschappelijke regeling Peelgemeenten; </text:p>
              </text:list-item>
              <text:list-item text:style-override="id1-3-2-2-2-9">
                <text:number>h.</text:number>
                <text:p text:style-name="al">Sociaal domein: de gezamenlijke naam voor de Wmo, Jeugd en BMS;</text:p>
              </text:list-item>
              <text:list-item text:style-override="id1-3-2-2-2-10">
                <text:number>i.</text:number>
                <text:p text:style-name="al">voorzitter: de voorzitter van de adviescommissie Sociaal domein Peelgemeenten.</text:p>
              </text:list-item>
            </text:list>
          </text:section>
          <text:section text:name="artikel_id1-3-2-2-3" text:style-name="artikel">
            <text:p text:style-name="artikel_kop_titel"><text:span text:style-name="artikel_kop_label">Artikel</text:span> <text:span text:style-name="artikel_kop_nr">2</text:span> Adviescommissie</text:p>
            <text:list text:style-name="id1-3-2-2-3-2">
              <text:list-item text:style-override="id1-3-2-2-3-2">
                <text:number>1.</text:number>
                <text:p text:style-name="al">Er is een adviescommissie Sociaal domein Peelgemeenten. De adviescommissie wordt ingesteld voor onbepaalde tijd. </text:p>
              </text:list-item>
              <text:list-item text:style-override="id1-3-2-2-3-3">
                <text:number>2.</text:number>
                <text:p text:style-name="al">De adviescommissie is belast met de advisering aan het Dagelijks bestuur en Algemeen bestuur over de aan Peelgemeenten opgedragen taken op het terrein van het Sociaal domein. </text:p>
              </text:list-item>
              <text:list-item text:style-override="id1-3-2-2-3-4">
                <text:number>3.</text:number>
                <text:p text:style-name="al">De adviescommissie kan door het Dagelijks bestuur en Algemeen bestuur geconsulteerd worden voor aangelegenheden op het gebied van het Sociaal domein. </text:p>
              </text:list-item>
              <text:list-item text:style-override="id1-3-2-2-3-5">
                <text:number>4.</text:number>
                <text:p text:style-name="al">Adviezen van de adviescommissie worden ondertekend door de voorzitter. </text:p>
              </text:list-item>
            </text:list>
          </text:section>
          <text:section text:name="artikel_id1-3-2-2-4" text:style-name="artikel">
            <text:p text:style-name="artikel_kop_titel"><text:span text:style-name="artikel_kop_label">Artikel</text:span> <text:span text:style-name="artikel_kop_nr">3</text:span> Bevoegdheden</text:p>
            <text:list text:style-name="id1-3-2-2-4-2">
              <text:list-item text:style-override="id1-3-2-2-4-2">
                <text:number>1.</text:number>
                <text:p text:style-name="al">De adviescommissie is bevoegd gevraagd en ongevraagd adviezen te verstrekken aan het Dagelijks bestuur en het Algemeen bestuur. </text:p>
              </text:list-item>
              <text:list-item text:style-override="id1-3-2-2-4-3">
                <text:number>2.</text:number>
                <text:p text:style-name="al">Onverminderd het gestelde in het eerste lid brengt de adviescommissie aan het Dagelijks bestuur en/of Algemeen bestuur advies uit over:</text:p>
                <text:list text:style-name="id1-3-2-2-4-3-3">
                  <text:list-item text:style-override="id1-3-2-2-4-3-3-1">
                    <text:number>a.</text:number>
                    <text:p text:style-name="al">Beleidsontwikkelingen op het gebied van het Sociaal domein;</text:p>
                  </text:list-item>
                  <text:list-item text:style-override="id1-3-2-2-4-3-3-2">
                    <text:number>b.</text:number>
                    <text:p text:style-name="al">Inkoop- en aanbestedingsaangelegenheden met betrekking tot het Sociaal domein.</text:p>
                  </text:list-item>
                </text:list>
              </text:list-item>
            </text:list>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
                <text:number>1.</text:number>
                <text:p text:style-name="al">De adviescommissie bestaat uit 6 leden, zijnde alle portefeuillehouders Sociaal domein van de deelnemende gemeenten. </text:p>
              </text:list-item>
              <text:list-item text:style-override="id1-3-2-2-5-3">
                <text:number>2.</text:number>
                <text:p text:style-name="al">De adviescommissie wijst uit zijn midden de voorzitter aan. De plaatsvervangend voorzitter wordt aangewezen door en vanuit de leden van de adviescommissie.</text:p>
              </text:list-item>
              <text:list-item text:style-override="id1-3-2-2-5-4">
                <text:number>3.</text:number>
                <text:p text:style-name="al">Het Dagelijks bestuur benoemt de voorzitter en de leden van de adviescommissie. </text:p>
              </text:list-item>
              <text:list-item text:style-override="id1-3-2-2-5-5">
                <text:number>4.</text:number>
                <text:p text:style-name="al">Het lidmaatschap eindigt, behoudens door het verloop van de benoemingsperiode, tevens;</text:p>
                <text:list text:style-name="id1-3-2-2-5-5-3">
                  <text:list-item text:style-override="id1-3-2-2-5-5-3-1">
                    <text:number>a.</text:number>
                    <text:p text:style-name="al">op eigen verzoek van het lid;</text:p>
                  </text:list-item>
                  <text:list-item text:style-override="id1-3-2-2-5-5-3-2">
                    <text:number>b.</text:number>
                    <text:p text:style-name="al">door beëindiging van het wethouderschap in de eigen gemeente;</text:p>
                  </text:list-item>
                  <text:list-item text:style-override="id1-3-2-2-5-5-3-3">
                    <text:number>c.</text:number>
                    <text:p text:style-name="al">door intrekking van het benoemingsbesluit door het Algemeen bestuur en/of Dagelijks bestuur. </text:p>
                  </text:list-item>
                </text:list>
              </text:list-item>
            </text:list>
          </text:section>
          <text:section text:name="artikel_id1-3-2-2-6" text:style-name="artikel">
            <text:p text:style-name="artikel_kop_titel"><text:span text:style-name="artikel_kop_label">Artikel</text:span> <text:span text:style-name="artikel_kop_nr">5</text:span> Vergaderorde en werkwijze</text:p>
            <text:list text:style-name="id1-3-2-2-6-2">
              <text:list-item text:style-override="id1-3-2-2-6-2">
                <text:number>1.</text:number>
                <text:p text:style-name="al">De adviescommissie vergadert ten minste 6 keer per jaar en voorts voor zover de voorzitter dit voor een goede vervulling van de taken nodig acht, dan wel wanneer ten minste drie leden daarom verzoeken. </text:p>
              </text:list-item>
              <text:list-item text:style-override="id1-3-2-2-6-3">
                <text:number>2.</text:number>
                <text:p text:style-name="al">Een vergadering vindt uitsluitend doorgang indien tenminste vier leden aanwezig zijn. </text:p>
              </text:list-item>
              <text:list-item text:style-override="id1-3-2-2-6-4">
                <text:number>3.</text:number>
                <text:p text:style-name="al">De vergaderorde wordt bepaald door de adviescommissie op voorstel van de voorzitter. </text:p>
              </text:list-item>
              <text:list-item text:style-override="id1-3-2-2-6-5">
                <text:number>4.</text:number>
                <text:p text:style-name="al">De leden afkomstig uit dezelfde deelnemende gemeente hebben gezamenlijk één stem. De overige leden hebben ieder één stem. In totaal kunnen er 5 stemmen uitgebracht worden, gelijk aan het aantal deelnemende gemeenten.</text:p>
              </text:list-item>
              <text:list-item text:style-override="id1-3-2-2-6-6">
                <text:number>5.</text:number>
                <text:p text:style-name="al">Besluiten worden genomen op basis van de meerderheid van stemmen.</text:p>
              </text:list-item>
              <text:list-item text:style-override="id1-3-2-2-6-7">
                <text:number>6.</text:number>
                <text:p text:style-name="al">De voorzitter kan besluiten ambtelijke medewerkers of derden voor een vergadering uit te nodigen teneinde hun advies te geven op een onderwerp, dan wel een (nadere) toelichting op een agendapunt te verschaffen. </text:p>
              </text:list-item>
              <text:list-item text:style-override="id1-3-2-2-6-8">
                <text:number>7.</text:number>
                <text:p text:style-name="al">De adviescommissie kan een reglement van orde vaststellen. </text:p>
              </text:list-item>
            </text:list>
          </text:section>
          <text:section text:name="artikel_id1-3-2-2-7" text:style-name="artikel">
            <text:p text:style-name="artikel_kop_titel"><text:span text:style-name="artikel_kop_label">Artikel</text:span> <text:span text:style-name="artikel_kop_nr">6</text:span> Openbaarheid</text:p>
            <text:p text:style-name="al">De vergaderingen van de adviescommissie zijn niet openbaar, tenzij de voorzitter of tenminste de helft van het aantal ter vergadering aanwezige leden anders besluit. </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de dag na bekendmaking in werking. </text:p>
              </text:list-item>
              <text:list-item text:style-override="id1-3-2-2-8-2-2">
                <text:number>2.</text:number>
                <text:p text:style-name="al">Dit besluit kan worden aangehaald als: Instellingsbesluit adviescommissie Sociaal domein Peelgemeenten. </text:p>
                <text:p text:style-name="al"/>
              </text:list-item>
            </text:list>
            <text:p text:style-name="al">Aldus vastgesteld in de vergadering van het Algemeen bestuur van 21 december 2016. </text:p>
            <text:p text:style-name="al"/>
            <text:p text:style-name="al">Algemeen bestuur, </text:p>
            <text:p text:style-name="al"/>
            <text:p text:style-name="al">H.J. Mak </text:p>
            <text:p text:style-name="al">de voorzitter </text:p>
            <text:p text:style-name="al"/>
            <text:p text:style-name="al">H.J. Woltring</text:p>
            <text:p text:style-name="al">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9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Sociaal domein Peel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91</meta:user-defined>
    <meta:user-defined meta:name="OVERHEIDop.GmbID/DC.identifier">gmb-2017-2391</meta:user-defined>
    <meta:user-defined meta:name="OVERHEID.TaxonomieBeleidsagenda/OVERHEID.category">Zorg en gezondheid | Organisatie en beleid</meta:user-defined>
    <meta:user-defined meta:name="OVERHEID.Gemeente/DC.spatial">Someren</meta:user-defined>
    <meta:user-defined meta:name="DC.source">art. 24 WGR;1.0:c:BWBR0003740&amp;artikel=24&amp;g=2015-01-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versieInformatie"/>
  </office:meta>
</office:document-meta>
</file>