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oststraat 4-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2/2017, verbouw deel winkelpand naar appartementen inclusief gevelwijziging, Poststraat 4-6, 9679 AA Scheemda, aan de zijde van de Esbörgstraat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390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0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0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oststraat 4-6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09</meta:user-defined>
    <meta:user-defined meta:name="OVERHEIDop.GmbID/DC.identifier">gmb-2017-23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AA 4</meta:user-defined>
    <meta:user-defined meta:name="OVERHEIDop.woonplaats">Scheemda</meta:user-defined>
    <meta:user-defined meta:name="OVERHEIDop.straatnaam">Post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947 577741</meta:user-defined>
    <meta:user-defined meta:name="OVERHEIDop.versieInformatie"/>
  </office:meta>
</office:document-meta>
</file>