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4 luchtpersrioolgemalen, Molenkade 6 t/m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kade 6 t/m 8 Alkmaar</text:span>: het renoveren van 4 luchtpersrioolgemalen</text:p>
            <text:p text:style-name="common-al"> Datum ontvangst: 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390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4 luchtpersrioolgemalen, Molenkade 6 t/m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08</meta:user-defined>
    <meta:user-defined meta:name="OVERHEIDop.GmbID/DC.identifier">gmb-2017-2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E 6</meta:user-defined>
    <meta:user-defined meta:name="OVERHEIDop.woonplaats">Alkmaar</meta:user-defined>
    <meta:user-defined meta:name="OVERHEIDop.straatnaam">Mol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74 517196</meta:user-defined>
    <meta:user-defined meta:name="OVERHEIDop.versieInformatie"/>
  </office:meta>
</office:document-meta>
</file>