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dsstraat 17 te Zoutelande, aanvraag omgevingsvergunning voor het wijziging aanvraag 6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9 febr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390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0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0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idsstraat 17 te Zoutelande, aanvraag omgevingsvergunning voor het wijziging aanvraag 6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905</meta:user-defined>
    <meta:user-defined meta:name="OVERHEIDop.GmbID/DC.identifier">gmb-2017-2390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AT 17</meta:user-defined>
    <meta:user-defined meta:name="OVERHEIDop.woonplaats">Zoutelande</meta:user-defined>
    <meta:user-defined meta:name="OVERHEIDop.straatnaam">Smid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799 391930</meta:user-defined>
    <meta:user-defined meta:name="OVERHEIDop.versieInformatie"/>
  </office:meta>
</office:document-meta>
</file>