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an een nieuw regionaal fietspad, Vulcaanweg, 3134 ,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aanleg van een nieuw regionaal fietspad </text:p>
            <text:p text:style-name="common-al">Locatie                           :  Vulcaanweg, 3134  </text:p>
            <text:p text:style-name="common-al">Kenmerk                         :  OVXINR-3969</text:p>
            <text:p text:style-name="common-al">Type aanvraag                :  omgevingsvergunning regulier</text:p>
            <text:p text:style-name="common-al">Datum ontvangst            :  14 november 2016</text:p>
            <text:p text:style-name="common-al">Datum beschikking       :           6 februari 2017</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90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0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0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van een nieuw regionaal fietspad, Vulcaanweg, 3134 ,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04</meta:user-defined>
    <meta:user-defined meta:name="OVERHEIDop.GmbID/DC.identifier">gmb-2017-2390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OVXINR-396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eta:user-defined>
    <meta:user-defined meta:name="OVERHEIDop.woonplaats">Vlaardingen</meta:user-defined>
    <meta:user-defined meta:name="OVERHEIDop.straatnaam">Vulcaa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5032</meta:user-defined>
    <meta:user-defined meta:name="OVERHEIDop.externeBijlage">Aanvraaggegevens|exb-2017-5033</meta:user-defined>
    <meta:user-defined meta:name="OVERHEIDop.externeBijlage">Situatietekening |exb-2017-5034</meta:user-defined>
    <meta:user-defined meta:name="OVERHEIDop.externeBijlage">Dwarsprofiel|exb-2017-5035</meta:user-defined>
    <meta:user-defined meta:name="OVERHEID.EPSG28992/DC.spatial">84210 435725</meta:user-defined>
    <meta:user-defined meta:name="OVERHEIDop.versieInformatie"/>
  </office:meta>
</office:document-meta>
</file>