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straat 40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2/2017, kappen vijf bomen, Hoofdstraat 40, 9686 VJ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5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3903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0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0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straat 40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903</meta:user-defined>
    <meta:user-defined meta:name="OVERHEIDop.GmbID/DC.identifier">gmb-2017-239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VJ 40</meta:user-defined>
    <meta:user-defined meta:name="OVERHEIDop.woonplaats">Beerta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814 576993</meta:user-defined>
    <meta:user-defined meta:name="OVERHEIDop.versieInformatie"/>
  </office:meta>
</office:document-meta>
</file>