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Hoogkerk, kad. sectie A, perc.nr. 3576, Reitdiep kavel 31 – nieuwbouw woonhuis (18-01-2017, 201770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0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0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0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Hoogkerk, kad. sectie A, perc.nr. 3576, Reitdiep kavel 31 – nieuwbouw woonhuis (18-01-2017, 201770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02</meta:user-defined>
    <meta:user-defined meta:name="OVERHEIDop.GmbID/DC.identifier">gmb-2017-2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