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 uitbouw op de bestaande garage, Valkenierstraat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B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lkenierstraat 6 A Alkmaar</text:span>: het realiseren van een dak uitbouw op de bestaande garage </text:p>
            <text:p text:style-name="common-al">Datum ontvangst: 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39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 uitbouw op de bestaande garage, Valkenierstraat 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1</meta:user-defined>
    <meta:user-defined meta:name="OVERHEIDop.GmbID/DC.identifier">gmb-2017-2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C 6</meta:user-defined>
    <meta:user-defined meta:name="OVERHEIDop.woonplaats">Alkmaar</meta:user-defined>
    <meta:user-defined meta:name="OVERHEIDop.straatnaam">Valk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2 518262</meta:user-defined>
    <meta:user-defined meta:name="OVERHEIDop.versieInformatie"/>
  </office:meta>
</office:document-meta>
</file>