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eenelandenweg 20-22, Z/16/077946, het verbouwen van 2 geschakelde groepszorgwoningen naar een andere woonfunctie voo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eenelandenweg 20-22, Z/16/077946, het verbouwen van 2 geschakelde groepszorgwoningen naar een andere woonfunctie voor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9</meta:user-defined>
    <meta:user-defined meta:name="OVERHEIDop.GmbID/DC.identifier">gmb-2017-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HB 20</meta:user-defined>
    <meta:user-defined meta:name="OVERHEIDop.woonplaats">Almelo</meta:user-defined>
    <meta:user-defined meta:name="OVERHEIDop.straatnaam">Veeneland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79 489169</meta:user-defined>
    <meta:user-defined meta:name="OVERHEIDop.versieInformatie"/>
  </office:meta>
</office:document-meta>
</file>