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ningen Plataanlaan, kad. sectie AA, perc.nr. 3348, 2e mast na Spoorweg ref.nr. 334805 – herplaatsing lichtmastreclame (30-01-2017, 20177021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5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3897</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897</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897</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ningen Plataanlaan, kad. sectie AA, perc.nr. 3348, 2e mast na Spoorweg ref.nr. 334805 – herplaatsing lichtmastreclame (30-01-2017, 2017702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897</meta:user-defined>
    <meta:user-defined meta:name="OVERHEIDop.GmbID/DC.identifier">gmb-2017-238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meta:user-defined>
    <meta:user-defined meta:name="OVERHEIDop.woonplaats">Groningen</meta:user-defined>
    <meta:user-defined meta:name="OVERHEIDop.straatnaam">Plataan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409 584027</meta:user-defined>
    <meta:user-defined meta:name="OVERHEIDop.versieInformatie"/>
  </office:meta>
</office:document-meta>
</file>