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26, 9711 HH Groningen – wijzigen daghoreca in horeca-1, (lunchroom) en vergaderzaal op tweede verdieping (24-01-2017, 201770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9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9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9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26, 9711 HH Groningen – wijzigen daghoreca in horeca-1, (lunchroom) en vergaderzaal op tweede verdieping (24-01-2017, 201770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93</meta:user-defined>
    <meta:user-defined meta:name="OVERHEIDop.GmbID/DC.identifier">gmb-2017-2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a</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1 581594</meta:user-defined>
    <meta:user-defined meta:name="OVERHEIDop.versieInformatie"/>
  </office:meta>
</office:document-meta>
</file>