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voor dr. H.C.M. Ghijsenstraat 1 te Domburg, aanvraag omgevingsvergunning voor het kappen van 8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89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voor dr. H.C.M. Ghijsenstraat 1 te Domburg, aanvraag omgevingsvergunning voor het kappen van 8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92</meta:user-defined>
    <meta:user-defined meta:name="OVERHEIDop.GmbID/DC.identifier">gmb-2017-23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S 1</meta:user-defined>
    <meta:user-defined meta:name="OVERHEIDop.woonplaats">Domburg</meta:user-defined>
    <meta:user-defined meta:name="OVERHEIDop.straatnaam">Dr. H.C.M. Ghijs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14 398591</meta:user-defined>
    <meta:user-defined meta:name="OVERHEIDop.versieInformatie"/>
  </office:meta>
</office:document-meta>
</file>