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50, 9744 DZ Groningen – vellen 10 bomen (02-02-2017, 201770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9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etering 50, 9744 DZ Groningen – vellen 10 bomen (02-02-2017, 201770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90</meta:user-defined>
    <meta:user-defined meta:name="OVERHEIDop.GmbID/DC.identifier">gmb-2017-2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