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1-1">
      <style:table-column-properties style:rel-column-width="17*"/>
    </style:style>
    <style:style style:family="table-column" style:parent-style-name="colspec" style:name="id1-3-2-2-7-32-1-2">
      <style:table-column-properties style:rel-column-width="30*"/>
    </style:style>
    <style:style style:family="table-column" style:parent-style-name="colspec" style:name="id1-3-2-2-7-32-1-3">
      <style:table-column-properties style:rel-column-width="14*"/>
    </style:style>
    <style:style style:family="table-column" style:parent-style-name="colspec" style:name="id1-3-2-2-7-32-1-4">
      <style:table-column-properties style:rel-column-width="40*"/>
    </style:style>
    <style:style style:family="table-column" style:parent-style-name="colspec" style:name="id1-3-2-2-7-33-1-1">
      <style:table-column-properties style:rel-column-width="17*"/>
    </style:style>
    <style:style style:family="table-column" style:parent-style-name="colspec" style:name="id1-3-2-2-7-33-1-2">
      <style:table-column-properties style:rel-column-width="30*"/>
    </style:style>
    <style:style style:family="table-column" style:parent-style-name="colspec" style:name="id1-3-2-2-7-33-1-3">
      <style:table-column-properties style:rel-column-width="14*"/>
    </style:style>
    <style:style style:family="table-column" style:parent-style-name="colspec" style:name="id1-3-2-2-7-33-1-4">
      <style:table-column-properties style:rel-column-width="40*"/>
    </style:style>
    <style:style style:family="table-column" style:parent-style-name="colspec" style:name="id1-3-2-2-7-34-1-1">
      <style:table-column-properties style:rel-column-width="17*"/>
    </style:style>
    <style:style style:family="table-column" style:parent-style-name="colspec" style:name="id1-3-2-2-7-34-1-2">
      <style:table-column-properties style:rel-column-width="30*"/>
    </style:style>
    <style:style style:family="table-column" style:parent-style-name="colspec" style:name="id1-3-2-2-7-34-1-3">
      <style:table-column-properties style:rel-column-width="14*"/>
    </style:style>
    <style:style style:family="table-column" style:parent-style-name="colspec" style:name="id1-3-2-2-7-34-1-4">
      <style:table-column-properties style:rel-column-width="40*"/>
    </style:style>
    <style:style style:family="table-column" style:parent-style-name="colspec" style:name="id1-3-2-2-7-36-1-1">
      <style:table-column-properties style:rel-column-width="23*"/>
    </style:style>
    <style:style style:family="table-column" style:parent-style-name="colspec" style:name="id1-3-2-2-7-36-1-2">
      <style:table-column-properties style:rel-column-width="31*"/>
    </style:style>
    <style:style style:family="table-column" style:parent-style-name="colspec" style:name="id1-3-2-2-7-36-1-3">
      <style:table-column-properties style:rel-column-width="15*"/>
    </style:style>
    <style:style style:family="table-column" style:parent-style-name="colspec" style:name="id1-3-2-2-7-36-1-4">
      <style:table-column-properties style:rel-column-width="31*"/>
    </style:style>
    <style:style style:family="table-column" style:parent-style-name="colspec" style:name="id1-3-2-2-7-37-1-1">
      <style:table-column-properties style:rel-column-width="23*"/>
    </style:style>
    <style:style style:family="table-column" style:parent-style-name="colspec" style:name="id1-3-2-2-7-37-1-2">
      <style:table-column-properties style:rel-column-width="31*"/>
    </style:style>
    <style:style style:family="table-column" style:parent-style-name="colspec" style:name="id1-3-2-2-7-37-1-3">
      <style:table-column-properties style:rel-column-width="15*"/>
    </style:style>
    <style:style style:family="table-column" style:parent-style-name="colspec" style:name="id1-3-2-2-7-37-1-4">
      <style:table-column-properties style:rel-column-width="31*"/>
    </style:style>
    <style:style style:family="table-column" style:parent-style-name="colspec" style:name="id1-3-2-2-7-38-1-1">
      <style:table-column-properties style:rel-column-width="23*"/>
    </style:style>
    <style:style style:family="table-column" style:parent-style-name="colspec" style:name="id1-3-2-2-7-38-1-2">
      <style:table-column-properties style:rel-column-width="31*"/>
    </style:style>
    <style:style style:family="table-column" style:parent-style-name="colspec" style:name="id1-3-2-2-7-38-1-3">
      <style:table-column-properties style:rel-column-width="15*"/>
    </style:style>
    <style:style style:family="table-column" style:parent-style-name="colspec" style:name="id1-3-2-2-7-38-1-4">
      <style:table-column-properties style:rel-column-width="31*"/>
    </style:style>
    <style:style style:family="table-column" style:parent-style-name="colspec" style:name="id1-3-2-2-7-39-1-1">
      <style:table-column-properties style:rel-column-width="23*"/>
    </style:style>
    <style:style style:family="table-column" style:parent-style-name="colspec" style:name="id1-3-2-2-7-39-1-2">
      <style:table-column-properties style:rel-column-width="31*"/>
    </style:style>
    <style:style style:family="table-column" style:parent-style-name="colspec" style:name="id1-3-2-2-7-39-1-3">
      <style:table-column-properties style:rel-column-width="15*"/>
    </style:style>
    <style:style style:family="table-column" style:parent-style-name="colspec" style:name="id1-3-2-2-7-39-1-4">
      <style:table-column-properties style:rel-column-width="31*"/>
    </style:style>
    <style:style style:family="table-column" style:parent-style-name="colspec" style:name="id1-3-2-2-7-40-1-1">
      <style:table-column-properties style:rel-column-width="23*"/>
    </style:style>
    <style:style style:family="table-column" style:parent-style-name="colspec" style:name="id1-3-2-2-7-40-1-2">
      <style:table-column-properties style:rel-column-width="32*"/>
    </style:style>
    <style:style style:family="table-column" style:parent-style-name="colspec" style:name="id1-3-2-2-7-40-1-3">
      <style:table-column-properties style:rel-column-width="14*"/>
    </style:style>
    <style:style style:family="table-column" style:parent-style-name="colspec" style:name="id1-3-2-2-7-40-1-4">
      <style:table-column-properties style:rel-column-width="31*"/>
    </style: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2-7-48-5">
      <text:list-level-style-bullet text:bullet-char="•" text:level="1">
        <style:list-level-properties text:min-label-width="10mm"/>
      </text:list-level-style-bullet>
    </text:list-style>
    <text:list-style style:name="id1-3-2-2-7-48-6">
      <text:list-level-style-bullet text:bullet-char="•" text:level="1">
        <style:list-level-properties text:min-label-width="10mm"/>
      </text:list-level-style-bullet>
    </text:list-style>
    <text:list-style style:name="id1-3-2-2-7-48-7">
      <text:list-level-style-bullet text:bullet-char="•" text:level="1">
        <style:list-level-properties text:min-label-width="10mm"/>
      </text:list-level-style-bullet>
    </text:list-style>
    <text:list-style style:name="id1-3-2-2-7-48-8">
      <text:list-level-style-bullet text:bullet-char="•" text:level="1">
        <style:list-level-properties text:min-label-width="10mm"/>
      </text:list-level-style-bullet>
    </text:list-style>
    <text:list-style style:name="id1-3-2-2-7-48-9">
      <text:list-level-style-bullet text:bullet-char="•" text:level="1">
        <style:list-level-properties text:min-label-width="10mm"/>
      </text:list-level-style-bullet>
    </text:list-style>
    <text:list-style style:name="id1-3-2-2-7-48-10">
      <text:list-level-style-bullet text:bullet-char="•" text:level="1">
        <style:list-level-properties text:min-label-width="10mm"/>
      </text:list-level-style-bullet>
    </text:list-style>
    <text:list-style style:name="id1-3-2-2-7-48-11">
      <text:list-level-style-bullet text:bullet-char="•" text:level="1">
        <style:list-level-properties text:min-label-width="10mm"/>
      </text:list-level-style-bullet>
    </text:list-style>
    <text:list-style style:name="id1-3-2-2-7-50">
      <text:list-level-style-bullet text:bullet-char="-" text:level="1">
        <style:list-level-properties text:min-label-width="10mm"/>
      </text:list-level-style-bullet>
    </text:list-style>
    <text:list-style style:name="id1-3-2-2-7-50-1">
      <text:list-level-style-bullet text:bullet-char="-" text:level="1">
        <style:list-level-properties text:min-label-width="10mm"/>
      </text:list-level-style-bullet>
    </text:list-style>
    <text:list-style style:name="id1-3-2-2-7-50-2">
      <text:list-level-style-bullet text:bullet-char="-" text:level="1">
        <style:list-level-properties text:min-label-width="10mm"/>
      </text:list-level-style-bullet>
    </text:list-style>
    <text:list-style style:name="id1-3-2-2-7-50-3">
      <text:list-level-style-bullet text:bullet-char="-" text:level="1">
        <style:list-level-properties text:min-label-width="10mm"/>
      </text:list-level-style-bullet>
    </text:list-style>
    <text:list-style style:name="id1-3-2-2-7-50-4">
      <text:list-level-style-bullet text:bullet-char="-" text:level="1">
        <style:list-level-properties text:min-label-width="10mm"/>
      </text:list-level-style-bullet>
    </text:list-style>
    <text:list-style style:name="id1-3-2-2-7-50-5">
      <text:list-level-style-bullet text:bullet-char="-" text:level="1">
        <style:list-level-properties text:min-label-width="10mm"/>
      </text:list-level-style-bullet>
    </text:list-style>
    <text:list-style style:name="id1-3-2-2-7-50-6">
      <text:list-level-style-bullet text:bullet-char="-" text:level="1">
        <style:list-level-properties text:min-label-width="10mm"/>
      </text:list-level-style-bullet>
    </text:list-style>
    <text:list-style style:name="id1-3-2-2-7-50-7">
      <text:list-level-style-bullet text:bullet-char="-" text:level="1">
        <style:list-level-properties text:min-label-width="10mm"/>
      </text:list-level-style-bullet>
    </text:list-style>
    <text:list-style style:name="id1-3-2-2-7-50-8">
      <text:list-level-style-bullet text:bullet-char="-" text:level="1">
        <style:list-level-properties text:min-label-width="10mm"/>
      </text:list-level-style-bullet>
    </text:list-style>
    <text:list-style style:name="id1-3-2-2-7-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Peelgemeen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het Dagelijks bestuur, respectievelijk de voorzitter van het openbaar lichaam Peelgemeenten, ieder voor zover het zijn bevoegdheden betreft, overwegen dat: </text:p>
            <text:p text:style-name="al"/>
            <text:list text:style-name="id1-3-2-2-1-4">
              <text:list-item text:style-override="id1-3-2-2-1-4-1">
                <text:number>-</text:number>
                <text:p text:style-name="al">De colleges van de vijf Peelgemeenten de gemeenschappelijke regeling openbaar lichaam Peelgemeenten zijn aangegaan onder andere ter uitvoering van de taken op het gebied van de Wmo, Jeugdwet en Bijzondere bijstand, Minima en Schulddienstverlening; </text:p>
              </text:list-item>
              <text:list-item text:style-override="id1-3-2-2-1-4-2">
                <text:number>-</text:number>
                <text:p text:style-name="al">In de gemeenschappelijke regeling openbaar lichaam Peelgemeenten is bepaald dat bovengenoemde taken worden uitgevoerd op basis van mandaat, volmacht en/of machtiging;</text:p>
              </text:list-item>
              <text:list-item text:style-override="id1-3-2-2-1-4-3">
                <text:number>-</text:number>
                <text:p text:style-name="al">De colleges van de vijf Peelgemeenten mandaat, volmacht en machtiging hebben verleend aan het Dagelijks bestuur en/of voorzitter van het openbaar lichaam Peelgemeenten met de mogelijkheid van het verlenen van ondermandaat;</text:p>
              </text:list-item>
              <text:list-item text:style-override="id1-3-2-2-1-4-4">
                <text:number>-</text:number>
                <text:p text:style-name="al">Het uitgangspunt binnen het openbaar lichaam Peelgemeenten is om zoveel mogelijk bevoegdheden laag in de organisatie te beleggen.</text:p>
                <text:p text:style-name="al"/>
              </text:list-item>
            </text:list>
            <text:p text:style-name="al">Gelet op het bepaalde in de Gemeenschappelijke regeling Peelgemeenten, het Bedrijfsplan en titel 10.1 van de Algemene wet bestuursrecht;</text:p>
            <text:p text:style-name="al"/>
            <text:p text:style-name="al">
            <text:span text:style-name="nadrukvet">Besluiten:</text:span>
          </text:p>
            <text:p text:style-name="al"/>
            <text:list text:style-name="id1-3-2-2-1-9">
              <text:list-item text:style-override="id1-3-2-2-1-9-1">
                <text:number>1.</text:number>
                <text:p text:style-name="al">Vast te stellen de Bevoegdhedenregeling Peelgemeenten 2017;</text:p>
              </text:list-item>
              <text:list-item text:style-override="id1-3-2-2-1-9-2">
                <text:number>2.</text:number>
                <text:p text:style-name="al">De uitoefening van de bevoegdheden die staan vermeld in het bij dit besluit behorende register te verlenen aan de daarin genoemde functionarissen onder de daarbij vermelde specifieke bepalingen;</text:p>
              </text:list-item>
              <text:list-item text:style-override="id1-3-2-2-1-9-3">
                <text:number>3.</text:number>
                <text:p text:style-name="al">Ten aanzien van de uitoefening van de in dit besluit bedoelde mandaten, volmachten en machtigingen een aantal hieronder volgende algemene bepalingen vast te stellen. </text:p>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de gemeente privaatrechtelijke rechtshandelingen te verrichten. </text:p>
            <text:p text:style-name="al">Machtiging: De bevoegdheid om in naam van een bestuursorgaan feitelijke handelingen te verrichten, geen besluiten of privaatrechtelijke rechtshandelingen zijnde. </text:p>
            <text:p text:style-name="al">Behandelend Personen die werkzaam zijn bij of personen die in opdracht werken voor </text:p>
            <text:p text:style-name="al">ambtenaar: het openbaar lichaam Peelgemeenten.</text:p>
            <text:p text:style-name="al">Teamleider: De hiërarchisch leidinggevende van een team, zoals opgenomen in het Bedrijfsplan, werkzaam bij het openbaar lichaam Peelgemeenten.</text:p>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register, wordt opgedragen aan de daarbij vermelde functionaris. </text:p>
              </text:list-item>
              <text:list-item text:style-override="id1-3-2-2-3-3">
                <text:number>2.</text:number>
                <text:p text:style-name="al">De genoemde functionaris maakt van de aan hen verleende bevoegdheid slechts gebruik ten aanzien van de aangelegenheden die behoren tot zijn werkterrein. </text:p>
              </text:list-item>
              <text:list-item text:style-override="id1-3-2-2-3-4">
                <text:number>3.</text:number>
                <text:p text:style-name="al">De direct hiërarchisch leidinggevende(n) van de functionaris aan wie bevoegdheden bij dit besluit zijn opgedragen is eveneens bevoegd. </text:p>
              </text:list-item>
              <text:list-item text:style-override="id1-3-2-2-3-5">
                <text:number>4.</text:number>
                <text:p text:style-name="al">Ingeval van afwezigheid van de direct leidinggevende is horizontale vervanging mogelijk. De plaatsvervangende leidinggevende heeft dezelfde bevoegdheden. </text:p>
              </text:list-item>
              <text:list-item text:style-override="id1-3-2-2-3-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4" text:style-name="artikel">
            <text:p text:style-name="artikel_kop_titel"><text:span text:style-name="artikel_kop_label">Artikel</text:span> <text:span text:style-name="artikel_kop_nr">3 Ondermandaat</text:span> </text:p>
            <text:list text:style-name="id1-3-2-2-4-2">
              <text:list-item text:style-override="id1-3-2-2-4-2">
                <text:number>1.</text:number>
                <text:p text:style-name="al">Alleen de directeur en teamleiders kunnen de hen verleende bevoegdheden ondermandateren.</text:p>
              </text:list-item>
              <text:list-item text:style-override="id1-3-2-2-4-3">
                <text:number>2.</text:number>
                <text:p text:style-name="al">Schriftelijk verleende ondermandaten worden als bijlagen toegevoegd aan het register. </text:p>
              </text:list-item>
              <text:list-item text:style-override="id1-3-2-2-4-4">
                <text:number>3.</text:number>
                <text:p text:style-name="al">Het ondermandaat vervalt indien: </text:p>
                <text:list text:style-name="id1-3-2-2-4-4-3">
                  <text:list-item text:style-override="id1-3-2-2-4-4-3-1">
                    <text:number>a.</text:number>
                    <text:p text:style-name="al">De functionaris die het ondermandaat verleent, het ondermandaat intrekt;</text:p>
                  </text:list-item>
                  <text:list-item text:style-override="id1-3-2-2-4-4-3-2">
                    <text:number>b.</text:number>
                    <text:p text:style-name="al">Het mandaat van de functionaris die het ondermandaat heeft verleend komt te vervallen. </text:p>
                  </text:list-item>
                </text:list>
              </text:list-item>
            </text:list>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Voor de uitoefening van bevoegdheden die financiële consequenties hebben, geldt dat daarvoor een toereikend bedrag moet zijn opgenomen in de begroting.</text:p>
              </text:list-item>
              <text:list-item text:style-override="id1-3-2-2-5-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5-4">
                <text:number>3.</text:number>
                <text:p text:style-name="al">De basis voor het toekennen van bevoegdheden aan de betreffende functionaris, ook in het geval het bestuursorgaan zelf zijn bevoegdheid uitoefent, is in de ruimste zin des woords. Hieronder wordt mede verstaan:</text:p>
                <text:list text:style-name="id1-3-2-2-5-4-3">
                  <text:list-item text:style-override="id1-3-2-2-5-4-3-1">
                    <text:number>a.</text:number>
                    <text:p text:style-name="al">Het nemen van alle voorbereidende besluiten c.q. ontwerpbesluiten;</text:p>
                  </text:list-item>
                  <text:list-item text:style-override="id1-3-2-2-5-4-3-2">
                    <text:number>b.</text:number>
                    <text:p text:style-name="al">Kennisgeving ter inzage legging van besluiten/aanvragen;</text:p>
                  </text:list-item>
                  <text:list-item text:style-override="id1-3-2-2-5-4-3-3">
                    <text:number>c.</text:number>
                    <text:p text:style-name="al">Het uitreiken van een gespecificeerd bewijs van ontvangst e.d.;</text:p>
                  </text:list-item>
                  <text:list-item text:style-override="id1-3-2-2-5-4-3-4">
                    <text:number>d.</text:number>
                    <text:p text:style-name="al">Het vaststellen van formulieren, sjablonen e.d.;</text:p>
                  </text:list-item>
                  <text:list-item text:style-override="id1-3-2-2-5-4-3-5">
                    <text:number>e.</text:number>
                    <text:p text:style-name="al">Het opvragen van inlichtingen, bescheiden en adviezen aan derden;</text:p>
                  </text:list-item>
                  <text:list-item text:style-override="id1-3-2-2-5-4-3-6">
                    <text:number>f.</text:number>
                    <text:p text:style-name="al">Verdagen, opschorten en/of uitstellen;</text:p>
                  </text:list-item>
                  <text:list-item text:style-override="id1-3-2-2-5-4-3-7">
                    <text:number>g.</text:number>
                    <text:p text:style-name="al">Verzoeken om aanvullende informatie;</text:p>
                  </text:list-item>
                  <text:list-item text:style-override="id1-3-2-2-5-4-3-8">
                    <text:number>h.</text:number>
                    <text:p text:style-name="al">Het voeren van correspondentie, die direct te maken heeft met de opgedragen taken;</text:p>
                  </text:list-item>
                  <text:list-item text:style-override="id1-3-2-2-5-4-3-9">
                    <text:number>i.</text:number>
                    <text:p text:style-name="al">Het stellen van nadere voorwaarden en voorschriften;</text:p>
                  </text:list-item>
                  <text:list-item text:style-override="id1-3-2-2-5-4-3-10">
                    <text:number>j.</text:number>
                    <text:p text:style-name="al">Het toekennen van bedragen in termijnen;</text:p>
                  </text:list-item>
                  <text:list-item text:style-override="id1-3-2-2-5-4-3-11">
                    <text:number>k.</text:number>
                    <text:p text:style-name="al">Het afleggen van verantwoording aan het Rijk;</text:p>
                  </text:list-item>
                  <text:list-item text:style-override="id1-3-2-2-5-4-3-12">
                    <text:number>l.</text:number>
                    <text:p text:style-name="al">Het toezenden/doorzenden van besluiten aan instanties;</text:p>
                  </text:list-item>
                  <text:list-item text:style-override="id1-3-2-2-5-4-3-13">
                    <text:number>m.</text:number>
                    <text:p text:style-name="al">Het (schriftelijk) verstrekken en toezenden van gegevens en informatie;</text:p>
                  </text:list-item>
                  <text:list-item text:style-override="id1-3-2-2-5-4-3-14">
                    <text:number>n.</text:number>
                    <text:p text:style-name="al">Het bekend maken en/of toezenden van besluiten/beschikkingen;</text:p>
                  </text:list-item>
                  <text:list-item text:style-override="id1-3-2-2-5-4-3-15">
                    <text:number>o.</text:number>
                    <text:p text:style-name="al">Alle andere besluiten die genomen moeten worden en alle andere handelingen die moeten worden verricht binnen het kader van de uitvoering van de verleende bevoegdheid.</text:p>
                  </text:list-item>
                </text:list>
              </text:list-item>
              <text:list-item text:style-override="id1-3-2-2-5-5">
                <text:number>4.</text:number>
                <text:p text:style-name="al">Waar volmacht is verleend wordt daarmee ook de bevoegdheid verleend tot bewaking van de uitvoering van die rechtshandeling, waartoe ook worden gerekend in gebreke stellen, ontbinden, vorderen van nakoming of schadevergoeding, opzeggen en alle andere besluiten die hiermee verband (kunnen) houden. </text:p>
              </text:list-item>
              <text:list-item text:style-override="id1-3-2-2-5-6">
                <text:number>5.</text:number>
                <text:p text:style-name="al">De functionaris is bevoegd tot het nemen van besluiten als vermeld in het bijgevoegde mandaatregister, tenzij:</text:p>
              </text:list-item>
              <text:list-item text:style-override="id1-3-2-2-5-7">
                <text:number>a.</text:number>
                <text:p text:style-name="al">het besluit zou leiden tot overschrijding van budgetten of kredieten of anderszins niet voorziene financiële consequenties;</text:p>
              </text:list-item>
              <text:list-item text:style-override="id1-3-2-2-5-8">
                <text:number>b.</text:number>
                <text:p text:style-name="al">er persoonlijke betrokkenheid van de gemandateerde of van diens plaatsvervanger bij het te nemen besluit bestaat.</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wordt opgenomen namens welk bestuursorgaan bevoegdheden worden uitgeoefend. </text:p>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Dit besluit wordt aangehaald als de “Bevoegdhedenregeling Peelgemeenten 2017”.</text:p>
              </text:list-item>
              <text:list-item text:style-override="id1-3-2-2-7-2-2">
                <text:number>2.</text:number>
                <text:p text:style-name="al">Deze regeling met de daarbij behorende bijlagen treedt in werking op 1 januari 2017. </text:p>
                <text:p text:style-name="al"/>
              </text:list-item>
            </text:list>
            <text:p text:style-name="al">Aldus vastgesteld door het Algemeen bestuur, Dagelijks bestuur en de voorzitter van het openbaar lichaam Peelgemeenten op 21 december 2016.</text:p>
            <text:p text:style-name="al"/>
            <text:p text:style-name="al">Algemeen bestuur, </text:p>
            <text:p text:style-name="al"/>
            <text:p text:style-name="al">H.J. Mak</text:p>
            <text:p text:style-name="al">de voorzitter </text:p>
            <text:p text:style-name="al"/>
            <text:p text:style-name="al">H.J. Woltring</text:p>
            <text:p text:style-name="al">de secretaris</text:p>
            <text:p text:style-name="al"/>
            <text:p text:style-name="al">Dagelijks bestuur,</text:p>
            <text:p text:style-name="al"/>
            <text:p text:style-name="al">H.J. Mak </text:p>
            <text:p text:style-name="al">de voorzitter </text:p>
            <text:p text:style-name="al"/>
            <text:p text:style-name="al">H.J. Woltring</text:p>
            <text:p text:style-name="al">de secretaris</text:p>
            <text:p text:style-name="al"/>
            <text:p text:style-name="al">Voorzitter, </text:p>
            <text:p text:style-name="al">H.J. Mak</text:p>
            <text:p text:style-name="al"/>
            <text:p text:style-name="al">
            <text:span text:style-name="nadrukvet">Register behorend bij Bevoegdhedenregeling Peelgemeenten 2017</text:span>
          </text:p>
            <text:p text:style-name="al">
            <text:span text:style-name="nadrukvet">I. </text:span>
            <text:span text:style-name="nadrukvet"> Algemeen deel (geldt voor de gehele organisatie)</text:span>
          </text:p>
            <text:list text:style-name="id1-3-2-2-7-26">
              <text:list-item text:style-override="id1-3-2-2-7-26-1">
                <text:number>%1.1</text:number>
                <text:p text:style-name="al">Algemene bevoegdheden voortvloeiend uit Algemene wet bestuursrecht</text:p>
              </text:list-item>
              <text:list-item text:style-override="id1-3-2-2-7-26-2">
                <text:number>%1.1</text:number>
                <text:p text:style-name="al">Aangaan van financiële verplichtingen</text:p>
              </text:list-item>
              <text:list-item text:style-override="id1-3-2-2-7-26-3">
                <text:number>%1.2</text:number>
                <text:p text:style-name="al">Overig</text:p>
              </text:list-item>
            </text:list>
            <text:p text:style-name="al">
            <text:span text:style-name="nadrukvet">II. </text:span>
            <text:span text:style-name="nadrukvet"> Bijzonder deel (bevoegdheden per taakveld)</text:span>
          </text:p>
            <text:list text:style-name="id1-3-2-2-7-28">
              <text:list-item text:style-override="id1-3-2-2-7-28-1">
                <text:number>2.</text:number>
                <text:p text:style-name="al">1 Wmo</text:p>
              </text:list-item>
              <text:list-item text:style-override="id1-3-2-2-7-28-2">
                <text:number>2.</text:number>
                <text:p text:style-name="al">2 Jeugd</text:p>
              </text:list-item>
              <text:list-item text:style-override="id1-3-2-2-7-28-3">
                <text:number>2.</text:number>
                <text:p text:style-name="al">3 Bijzondere bijstand en Minima</text:p>
              </text:list-item>
              <text:list-item text:style-override="id1-3-2-2-7-28-4">
                <text:number>2.</text:number>
                <text:p text:style-name="al">4 Schulddienstverlening</text:p>
              </text:list-item>
              <text:list-item text:style-override="id1-3-2-2-7-28-5">
                <text:number>2.</text:number>
                <text:p text:style-name="al">5 Bedrijfsvoering</text:p>
              </text:list-item>
            </text:list>
            <text:p text:style-name="al">
            <text:span text:style-name="nadrukvet">III.</text:span>
            <text:span text:style-name="nadrukvet"> Externe mandaten</text:span>
          </text:p>
            <text:p text:style-name="al">Instellingen Jeugd</text:p>
            <text:p text:style-name="al">
            <text:span text:style-name="nadrukvet">I. </text:span>
            <text:span text:style-name="nadrukvet"> Algemeen deel (geldt voor de gehele organisatie)</text:span>
          </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entry" table:number-rows-spanned="1" table:number-columns-spanned="4">
                    <text:p text:style-name="table_al">
                      <text:span text:style-name="nadrukvet">1.1</text:span>
                      <text:span text:style-name="nadrukvet"> Algemene bevoegdheden voortvloeiend uit 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j het nemen van een besluit op grond van artikel 4:18 Awb dient vooraf afstemming te zijn met de juridisch adviseur.</text:p>
                    <text:p text:style-name="table_al">Uitgezonderd alle beslissingen en handelingen op grond van hoofdstuk 9. </text:p>
                  </table:table-cell>
                </table:table-row>
                <table:table-row table:style-name="row">
                  <table:table-cell table:style-name="entry" table:number-rows-spanned="1" table:number-columns-spanned="1">
                    <text:p text:style-name="table_al">Algemene wet </text:p>
                    <text:p text:style-name="table_al">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 </text:p>
                  </table:table-cell>
                  <table:table-cell table:style-name="entry" table:number-rows-spanned="1" table:number-columns-spanned="1">
                    <text:p text:style-name="table_al">Directeur</text:p>
                    <text:p text:style-name="table_al">Teamleider</text:p>
                  </table:table-cell>
                  <table:table-cell table:style-name="entry" table:number-rows-spanned="1" table:number-columns-spanned="1">
                    <text:p text:style-name="table_al">Uitgezonderd klachten m.b.t. de directeur.</text:p>
                    <text:p text:style-name="table_al"> Beperkt tot klachten m.b.t. de teamleiders. </text:p>
                    <text:p text:style-name="table_al"> Klachten m.b.t. overige functionarissen. </text:p>
                    <text:p text:style-name="table_al">Uitgezonderd klachten m.b.t. de onderwerpen die behoren tot het (inhoudelijk) werkterrein van het taakveld. </text:p>
                  </table:table-cell>
                </table:table-row>
              </table:table>
              <text:p text:style-name="table_bottom"/>
            </text:section>
            <text:section text:name="table_id1-3-2-2-7-33" text:style-name="table">
              <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4">
                    <text:p text:style-name="table_al">
                      <text:span text:style-name="nadrukvet">1.2</text:span>
                      <text:span text:style-name="nadrukvet"> Aangaan van financiële verplichtingen</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text:p>
                    <text:p text:style-name="table_al">Inkoopbeleid, Gemeentewet</text:p>
                  </table:table-cell>
                  <table:table-cell table:style-name="entry" table:number-rows-spanned="1" table:number-columns-spanned="1">
                    <text:p text:style-name="table_al">Besluiten tot het aangaan van overeenkomsten in het kader van inkoop- en aanbested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Enkel voor zover passend binnen het inkoopbeleid en de regeling Budgethouderschap.</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Ondertekenen van overeenkomsten in het kader van inkoop- en aanbesteding.</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Enkel voor zover passend binnen het inkoopbeleid en de regeling Budgethoud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section text:name="table_id1-3-2-2-7-34" text:style-name="table">
              <text:p text:style-name="table_top"/>
              <table:table table:style-name="tgroup">
                <table:table-column table:style-name="id1-3-2-2-7-34-1-1"/>
                <table:table-column table:style-name="id1-3-2-2-7-34-1-2"/>
                <table:table-column table:style-name="id1-3-2-2-7-34-1-3"/>
                <table:table-column table:style-name="id1-3-2-2-7-34-1-4"/>
                <table:table-row table:style-name="row">
                  <table:table-cell table:style-name="entry" table:number-rows-spanned="1" table:number-columns-spanned="4">
                    <text:p text:style-name="table_al">
                      <text:span text:style-name="nadrukvet">1.3</text:span>
                      <text:span text:style-name="nadrukvet"> Overig</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Alle beslissingen, handelingen en bewerkingen op grond van de Wet bescherming persoonsgegevens, de op de wet gebaseerde besluiten, reglementen, richtlijnen, verordeningen, vastgestelde beleidsregels en/of uitvoeringsregel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lle beslissingen en handelingen op grond van hoofdstuk 6.</text:p>
                    <text:p text:style-name="table_al">Conform de meldingen van de colleges bij de Autoriteit persoonsgegevens, Brp-autorisaties en privacyreglement.</text:p>
                  </table:table-cell>
                </table:table-row>
                <table:table-row table:style-name="row">
                  <table:table-cell table:style-name="entry" table:number-rows-spanned="1" table:number-columns-spanned="1">
                    <text:p text:style-name="table_al">Legesverordening van de vijf Peelgemeenten</text:p>
                  </table:table-cell>
                  <table:table-cell table:style-name="entry" table:number-rows-spanned="1" table:number-columns-spanned="1">
                    <text:p text:style-name="table_al">Heffen en invorderen van leges die verbonden zijn aan de gemandateerde bevoegdhei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 van aanvragen om vergunning, ontheffing, vrijstelling of toestemm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het Algemeen bestuur, Dagelijks bestuur of de voorzitter in bestuursrechtelijke procedures, mediation en overige rechtsged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pan text:style-name="nadrukvet">II. </text:span>
            <text:span text:style-name="nadrukvet"> Bijzonder deel (bevoegdheden per taakveld)</text:span>
          </text:p>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row table:style-name="row">
                  <table:table-cell table:style-name="entry" table:number-rows-spanned="1" table:number-columns-spanned="4">
                    <text:p text:style-name="table_al">
                      <text:span text:style-name="nadrukvet">2.1</text:span>
                      <text:span text:style-name="nadrukvet">Wmo</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inwoners van de vijf Peelgemeenten naar algemene voorziening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entry" table:number-rows-spanned="1" table:number-columns-spanned="1">
                    <text:p text:style-name="table_al">Het toekennen/verstrekken dan wel weigeren, herzien, intrekken, beëindigen, terugvorderen van (de geldwaarde van) maatwerkvoorzieningen, zowel in nature als in de vorm van een Persoonsgebonden budget (pgb) waaronder mede begrepen de tegemoetkoming voor meerkosten.</text:p>
                  </table:table-cell>
                  <table:table-cell table:style-name="entry" table:number-rows-spanned="1" table:number-columns-spanned="1">
                    <text:p text:style-name="table_al">Consulent </text:p>
                  </table:table-cell>
                  <table:table-cell table:style-name="entry" table:number-rows-spanned="1" table:number-columns-spanned="1">
                    <text:p text:style-name="table_al">De bevoegdheid m.b.t. beschermd wonen is voorbehouden aan de consulent beschermd wonen. </text:p>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Invorderen van de geldwaarde van maatwerkvoorzieningen, zowel in nature als in de vorm van een Persoonsgebonden budget (pgb) waaronder mede begrepen de tegemoetkoming voor meerkosten.</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entry" table:number-rows-spanned="1" table:number-columns-spanned="1">
                    <text:p text:style-name="table_al">Het verlenen, weigeren en intrekken van gehandicaptenparkeerkaarten (bestuurders, instellingen en passagierskaar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de Wmo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Wmo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Enkel indien het in overeenstemming is met het Inkoop- &amp; aanbestedingsbeleid en de Budgethoudersregeling Peelgemeenten met daarin de vermelde maximumbedragen.</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Wmo.</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37" text:style-name="table">
              <text:p text:style-name="table_top"/>
              <table:table table:style-name="tgroup">
                <table:table-column table:style-name="id1-3-2-2-7-37-1-1"/>
                <table:table-column table:style-name="id1-3-2-2-7-37-1-2"/>
                <table:table-column table:style-name="id1-3-2-2-7-37-1-3"/>
                <table:table-column table:style-name="id1-3-2-2-7-37-1-4"/>
                <table:table-row table:style-name="row">
                  <table:table-cell table:style-name="entry" table:number-rows-spanned="1" table:number-columns-spanned="4">
                    <text:p text:style-name="table_al">
                      <text:span text:style-name="nadrukvet">2.2</text:span>
                      <text:span text:style-name="nadrukvet"> Jeugd</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oekennen/verstrekken dan wel weigeren, herzien, intrekken, beëindigen, terugvorderen van (de geldwaarde van) voorzieningen, zowel in nature als in de vorm van een Persoonsgebonden budget (pgb).</text:p>
                  </table:table-cell>
                  <table:table-cell table:style-name="entry" table:number-rows-spanned="1" table:number-columns-spanned="1">
                    <text:p text:style-name="table_al">Opvoedonder-steuner</text:p>
                    <text:p text:style-name="table_al">Jeugd &amp; Gezins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Invorderen van de geldwaarde van voorzieningen, zowel in natura als in de vorm van een Persoonsgebonden budget (pgb).</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ouders/verzorgers van) inwoners van de vijf Peelgemeenten naar overige voorzieningen.</text:p>
                  </table:table-cell>
                  <table:table-cell table:style-name="entry" table:number-rows-spanned="1" table:number-columns-spanned="1">
                    <text:p text:style-name="table_al">Opvoedonder-steun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entry"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 zoals bedoeld in artikel 6.1.8 van de Jeugdwet</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een verleningsbesluit gesloten jeugdhulp als bedoeld in artikel 2.3 van de Jeugdwet gelezen in samenhang met artikel 6.1.2 lid 5 of artikel 6.1.4 lid 3 van de Jeugdwet. </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reffen van een passende tijdelijke maatregel of het vragen van een machtiging gesloten jeugdhulp in spoedeisende gevallen.</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dienen van een verzoek bij de raad voor de kinderbescherming tot het instellen van een onderzoek in verband met het opleggen van een kinderbeschermingsmaatregel, zoals bedoeld in artikel 2.4 van de Jeugdwet</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een verleningsbesluit uithuisplaatsing als bedoeld in artikel 2.3 van de Jeugdwet gelezen in samenhang met artikel 1:265b, lid 2 van het Burgerlijk wetboek.</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 artikel 1:255</text:p>
                  </table:table-cell>
                  <table:table-cell table:style-name="entry"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ecertificeerde instelling. </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 inclusief het vragen van toestemming aan een jeugdige of zijn ouders/verzorgers tot het opvragen en/of inzien van gegevens die onder de werkingssfeer van de Wet bescherming persoonsgegevens val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Jeugd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Jeugd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Enkel indien het in overeenstemming is met het Inkoop- &amp; aanbestedingsbeleid en de Budgethoudersregeling Peelgemeenten met daarin de vermelde maximumbedragen.</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Jeugd.</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38" text:style-name="table">
              <text:p text:style-name="table_top"/>
              <table:table table:style-name="tgroup">
                <table:table-column table:style-name="id1-3-2-2-7-38-1-1"/>
                <table:table-column table:style-name="id1-3-2-2-7-38-1-2"/>
                <table:table-column table:style-name="id1-3-2-2-7-38-1-3"/>
                <table:table-column table:style-name="id1-3-2-2-7-38-1-4"/>
                <table:table-row table:style-name="row">
                  <table:table-cell table:style-name="entry" table:number-rows-spanned="1" table:number-columns-spanned="4">
                    <text:p text:style-name="table_al">
                      <text:span text:style-name="nadrukvet">2.3</text:span>
                      <text:span text:style-name="nadrukvet"> Bijzondere bijstand en Minima</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toekennen/verstrekken dan wel weigeren, herzien, opschorten, intrekken, beëindigen, verrekenen, terugvorderen van bijzondere bijstand alsmede de individuele inkomenstoeslag en/of studietoeslag.</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Uitgezonderd besluiten en handelingen waarvan de verantwoordelijkheid is opgedragen aan Werkbedrijf Senzer. </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Verhaal van kosten van bijstand.</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invorderen van bijzondere bijstand.</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lagen van bijzondere bijstand bij verwijtbaar gedrag.</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Mandaat geldt niet voor de klantbegeleider die betrokken is bij het voorafgaand onderzoek. </text:p>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Het toekennen/verstrekken dan wel weigeren, herzien, opschorten, intrekken, beëindigen, verrekenen en terugvorderen van inkomensondersteunende maatregelen voor minima. </text:p>
                  </table:table-cell>
                  <table:table-cell table:style-name="entry" table:number-rows-spanned="1" table:number-columns-spanned="1">
                    <text:p text:style-name="table_al">Klantbegeleider</text:p>
                    <text:p text:style-name="table_al">Medewerker Stichting Leergeld</text:p>
                  </table:table-cell>
                  <table:table-cell table:style-name="entry" table:number-rows-spanned="1" table:number-columns-spanned="1">
                    <text:p text:style-name="table_al">Uitgezonderd besluiten en handelingen waarvan de verantwoordelijkheid is opgedragen aan Werkbedrijf Senzer.</text:p>
                    <text:p text:style-name="table_al">De omvang van het mandaat voor de medewerkers stichting Leergeld wordt bepaald door de gemeentelijke minimaregeling van de betrokken gemeente en het afgesloten convenant tussen de stichting en de gemeente. </text:p>
                  </table:table-cell>
                </table:table-row>
                <table:table-row table:style-name="row">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Invorderen van inkomensondersteunende maatregelen voor minima.</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verstrekken dan wel weigeren, herzien, opschorten, intrekken, beëindigen, verrekenen, terug- en invordering van een tegemoetkoming kinderopvang. </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Mandaat geldt alleen voor zover sprake is van een sociaal medische indicatie. </text:p>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ext:p text:style-name="table_al">Lokale regelgeving inzake Minimabeleid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Bijzondere bijstand en Minima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Bijzondere bijstand en Minima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Bijzondere bijstand en Minima.</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39" text:style-name="table">
              <text:p text:style-name="table_top"/>
              <table:table table:style-name="tgroup">
                <table:table-column table:style-name="id1-3-2-2-7-39-1-1"/>
                <table:table-column table:style-name="id1-3-2-2-7-39-1-2"/>
                <table:table-column table:style-name="id1-3-2-2-7-39-1-3"/>
                <table:table-column table:style-name="id1-3-2-2-7-39-1-4"/>
                <table:table-row table:style-name="row">
                  <table:table-cell table:style-name="entry" table:number-rows-spanned="1" table:number-columns-spanned="4">
                    <text:p text:style-name="table_al">
                      <text:span text:style-name="nadrukvet">2.4</text:span>
                      <text:span text:style-name="nadrukvet"> Schulddienstverlening</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toekennen/verstrekken dan wel weigeren, herzien, opschorten, intrekken, beëindigen, verrekenen en terugvorderen van schuldhulpverlening. </text:p>
                    <text:p text:style-name="table_al">Regelen van budgetbeheer:</text:p>
                    <text:p text:style-name="table_al">-Inzet en beëindiging </text:p>
                    <text:p text:style-name="table_al">-Sluiten budgetbeheer-overeenkomsten</text:p>
                    <text:p text:style-name="table_al">-Openen en sluiten boedelrekening tbv storting gelden voor schuldeisers</text:p>
                    <text:p text:style-name="table_al">-Met volmacht van inwoner beheren van bankrekening</text:p>
                    <text:p text:style-name="table_al">Coaching van inwoners ter bevordering zelfredzaamheid</text:p>
                    <text:p text:style-name="table_al">(Bevorderen van het) Treffen van een minnelijke regeling met schuldeisers tbv de inwoner</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Onder budgetbeheer worden drie vormen verstaan: </text:p>
                    <text:p text:style-name="table_al">-Budgetbeheer</text:p>
                    <text:p text:style-name="table_al">-Financieel beheer</text:p>
                    <text:p text:style-name="table_al">-Boedelrekeningbeheer</text:p>
                  </table:table-cell>
                </table:table-row>
                <table:table-row table:style-name="row">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invorderen van schuldhulpverlening.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en ondertekenen van het borg staan voor saneringskrediet.</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illissementswet</text:p>
                  </table:table-cell>
                  <table:table-cell table:style-name="entry" table:number-rows-spanned="1" table:number-columns-spanned="1">
                    <text:p text:style-name="table_al">Het indienen van het verzoekschrift  dwangakkoord bij de rechtbank.</text:p>
                    <text:p text:style-name="table_al">Het indienen van het verzoekschrift m.b.t. toelating tot de WSNP bij de rechtbank.</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illissementswet</text:p>
                  </table:table-cell>
                  <table:table-cell table:style-name="entry" table:number-rows-spanned="1" table:number-columns-spanned="1">
                    <text:p text:style-name="table_al">Het indienen van een verzoekschrift tot een voorlopige voorziening bij de rechtbank.</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illissementswet</text:p>
                  </table:table-cell>
                  <table:table-cell table:style-name="entry" table:number-rows-spanned="1" table:number-columns-spanned="1">
                    <text:p text:style-name="table_al">Het indienen van het verzoekschrift moratorium bij de rechtbank.</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Schulddienstverlening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Schulddienstverlening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Schulddienst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40" text:style-name="table">
              <text:p text:style-name="table_top"/>
              <table:table table:style-name="tgroup">
                <table:table-column table:style-name="id1-3-2-2-7-40-1-1"/>
                <table:table-column table:style-name="id1-3-2-2-7-40-1-2"/>
                <table:table-column table:style-name="id1-3-2-2-7-40-1-3"/>
                <table:table-column table:style-name="id1-3-2-2-7-40-1-4"/>
                <table:table-row table:style-name="row">
                  <table:table-cell table:style-name="entry" table:number-rows-spanned="1" table:number-columns-spanned="4">
                    <text:p text:style-name="table_al">
                      <text:span text:style-name="nadrukvet">2.5 </text:span>
                      <text:span text:style-name="nadrukvet">Bedrijfsvoering</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Belastingwetgeving</text:p>
                  </table:table-cell>
                  <table:table-cell table:style-name="entry" table:number-rows-spanned="1" table:number-columns-spanned="1">
                    <text:p text:style-name="table_al">Het doen van aangifte</text:p>
                  </table:table-cell>
                  <table:table-cell table:style-name="entry" table:number-rows-spanned="1" table:number-columns-spanned="1">
                    <text:p text:style-name="table_al">Fisc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Betalingsopdrachten voorbereiden en versturen</text:p>
                    <text:p text:style-name="table_al">-Bankrekeningen openen, sluiten en wijzigen.</text:p>
                    <text:p text:style-name="table_al">-Bankcondities en tarieven afspreken.</text:p>
                  </table:table-cell>
                  <table:table-cell table:style-name="entry" table:number-rows-spanned="1" table:number-columns-spanned="1">
                    <text:p text:style-name="table_al">Financieel adviseur </text:p>
                    <text:p text:style-name="table_al">Medewerker financiële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wijzigingen CAR / UWO, inclusief bijla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form LOGA-afspraken</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Alle beslissingen en handelingen op grond van de CAR/UWO, op de CAR/UWO gebaseerde besluiten, reglementen, richtlijnen, verordeningen, vastgestelde beleidsregels en/of uitvoeringsregels.</text:p>
                  </table:table-cell>
                  <table:table-cell table:style-name="entry" table:number-rows-spanned="1" table:number-columns-spanned="1">
                    <text:p text:style-name="table_al">Directeur</text:p>
                    <text:p text:style-name="table_al">Teamleider</text:p>
                  </table:table-cell>
                  <table:table-cell table:style-name="entry" table:number-rows-spanned="1" table:number-columns-spanned="1">
                    <text:p text:style-name="table_al"> Beperkt tot functie teamleiders.</text:p>
                    <text:p text:style-name="table_al"> Voor overige functies. Voor zover hieronder niet anders is bepaald.</text:p>
                    <text:p text:style-name="table_al">Uitgezonderd verlenen kortdurend verlof voor medewerkers werkzaam in het lokale gebiedsteams (bevoegdheid lokale manager)</text:p>
                    <text:p text:style-name="table_al">In het algemeen geldt dat besluiten t.a.v. de directeur niet gemandateerd zijn. Dit geldt ook voor onderstaande bevoegdheden.</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nemen van negatieve besluiten en het opleggen van sanctiemaatregel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ver het openstellen van vacatu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vaststellen van de inschaling van functies binnen het door het Dagelijks bestuur vastgestelde loongebou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aanstellen en het verlenen van ontslag van medewerker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toekennen van een billijke waarnemingstoelage/persoonlijke toela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toekennen van een aanvulling op diverse uitker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Alle besluiten mbt vaststellingsovereenkomsten of minnelijke schik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toekennen van uitkering ten gevolge van ongeval ontstaan in verband met de vervulling van zijn betrekk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doen van aangiften van ingehouden en af te dragen heffingen voortvloeiende uit de salarisadministratie.</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aan- en afmelden van personeel bij diverse instanties als gevolg van aanstelling, ontslag, pensioen, FPU, VUT etc. (ABP, IZA, GGD, belastingdienst, etc.) </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Afgeven werkgeversverklaringen e.d.</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Bij tijdelijke contracten in overleg met de teamleider.</text:p>
                  </table:table-cell>
                </table:table-row>
                <table:table-row table:style-name="row">
                  <table:table-cell table:style-name="entry" table:number-rows-spanned="1" table:number-columns-spanned="1">
                    <text:p text:style-name="table_al">Arbowet</text:p>
                  </table:table-cell>
                  <table:table-cell table:style-name="entry" table:number-rows-spanned="1" table:number-columns-spanned="1">
                    <text:p text:style-name="table_al">Aanwijzen bedrijfshulpverleners.</text:p>
                  </table:table-cell>
                  <table:table-cell table:style-name="entry" table:number-rows-spanned="1" table:number-columns-spanned="1">
                    <text:p text:style-name="table_al">Directeur</text:p>
                  </table:table-cell>
                  <table:table-cell table:style-name="entry" table:number-rows-spanned="1" table:number-columns-spanned="1">
                    <text:p text:style-name="table_al">Nader te bepalen i.o.m Deurne</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tot inhuren van derden zoals o.a. uitzendkrachten, gedetacheerden, zzp’ers, stagiaires of anderen.</text:p>
                  </table:table-cell>
                  <table:table-cell table:style-name="entry" table:number-rows-spanned="1" table:number-columns-spanned="1">
                    <text:p text:style-name="table_al">Directeur</text:p>
                    <text:p text:style-name="table_al">Teamleider</text:p>
                  </table:table-cell>
                  <table:table-cell table:style-name="entry" table:number-rows-spanned="1" table:number-columns-spanned="1">
                    <text:p text:style-name="table_al"> Beperkt tot functie teamleiders.</text:p>
                    <text:p text:style-name="table_al"> Voor overige functies. </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het algemeen bestuur, dagelijks bestuur en voorzitter in bestuursrechtelijke procedures, mediation en overige rechtsgeding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baarheid van bestuur,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b-verzoek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verzoeken hergebruik overheidsinformatie.</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hoofdstuk 6</text:p>
                  </table:table-cell>
                  <table:table-cell table:style-name="entry" table:number-rows-spanned="1" table:number-columns-spanned="1">
                    <text:p text:style-name="table_al">Alle beslissingen en handelingen genoemd in de artikelen van dit hoofdstuk ter afhandeling van een verzoek van betrokkene.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wijzigen, aanpassen van de waarde en ondertekenen van verzekeringsovereenkomst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Passend binnen het inkoop- en aanbestedingsbeleid.</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van derd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de gemeenschappelijke regeling in het Handelsregist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e-herkenning en beheer machtigingenregister.</text:p>
                  </table:table-cell>
                  <table:table-cell table:style-name="entry" table:number-rows-spanned="1" table:number-columns-spanned="1">
                    <text:p text:style-name="table_al">Juridisch adviseur</text:p>
                    <text:p text:style-name="table_al">I&amp;A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Het indienen van meldingen bij de Autoriteit Persoonsgegevens.</text:p>
                  </table:table-cell>
                  <table:table-cell table:style-name="entry" table:number-rows-spanned="1" table:number-columns-spanned="1">
                    <text:p text:style-name="table_al">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hoofdstuk 6</text:p>
                  </table:table-cell>
                  <table:table-cell table:style-name="entry" table:number-rows-spanned="1" table:number-columns-spanned="1">
                    <text:p text:style-name="table_al">Alle beslissingen en handelingen genoemd in de artikelen van dit hoofdstuk ter afhandeling van een verzoek van betrokkene. </text:p>
                  </table:table-cell>
                  <table:table-cell table:style-name="entry" table:number-rows-spanned="1" table:number-columns-spanned="1">
                    <text:p text:style-name="table_al">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Besluiten tot vernietiging archiefstukken met inachtneming van de voorschrif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pan text:style-name="nadrukvet">III. </text:span>
            <text:span text:style-name="nadrukvet"> Externe mandaten</text:span>
          </text:p>
            <text:p text:style-name="al">
            <text:span text:style-name="nadrukvet">Instellingen Jeugd</text:span>
          </text:p>
            <text:p text:style-name="al">Dagelijks bestuur respectievelijk de voorzitter van het openbaar lichaam Peelgemeenten, ieder voor zover het hun bevoegdheid betreft;</text:p>
            <text:p text:style-name="al">Gelet op het bepaalde in afdeling 10.1.1 van de Algemene wet bestuursrecht en het Bedrijfsplan Peelgemeenten;</text:p>
            <text:p text:style-name="al">Overwegende dat:</text:p>
            <text:list text:style-name="id1-3-2-2-7-46">
              <text:list-item text:style-override="id1-3-2-2-7-46-1">
                <text:number>-</text:number>
                <text:p text:style-name="al">De colleges van de vijf peelgemeenten (Asten, Deurne, Gemert-Bakel, Laarbeek en Someren) de gemeenschappelijke regeling Peelgemeenten zijn aangegaan onder andere ter uitvoering van de taken op het gebied van de Wet maatschappelijke ondersteuning (Wmo), Jeugdwet en Bijzondere bijstand, Minimabeleid en Schulddienstverlening (BMS);</text:p>
              </text:list-item>
              <text:list-item text:style-override="id1-3-2-2-7-46-2">
                <text:number>-</text:number>
                <text:p text:style-name="al">In de gemeenschappelijke regeling is bepaald dat bovengenoemde taken worden uitgevoerd op basis van een mandaat, volmacht of machtiging van de lokale gemeenten;</text:p>
              </text:list-item>
              <text:list-item text:style-override="id1-3-2-2-7-46-3">
                <text:number>-</text:number>
                <text:p text:style-name="al">De colleges reeds de bevoegdheden hebben opgedragen aan het Dagelijks bestuur en de voorzitter van het openbaar lichaam Peelgemeenten en daarbij tevens de bevoegdheid hebben verleend tot het verlenen van extern mandaat;</text:p>
              </text:list-item>
              <text:list-item text:style-override="id1-3-2-2-7-46-4">
                <text:number>-</text:number>
                <text:p text:style-name="al">De opvoedondersteuners en de Jeugd- en Gezinswerkers tevens werkzaamheden zullen verrichten in het kader van de uitvoering van de Jeugdwet ten behoeve van het openbaar lichaam Peelgemeenten.</text:p>
              </text:list-item>
            </text:list>
            <text:p text:style-name="al">
            <text:span text:style-name="nadrukvet">Besluit:</text:span>
          </text:p>
            <text:list text:style-name="id1-3-2-2-7-48">
              <text:list-item text:style-override="id1-3-2-2-7-48-1">
                <text:number>1)</text:number>
                <text:p text:style-name="al">Aan de opvoedondersteuners en Jeugd- en Gezinswerkers van de volgende instellingen:</text:p>
              </text:list-item>
              <text:list-item text:style-override="id1-3-2-2-7-48-2">
                <text:number>•</text:number>
                <text:p text:style-name="al">Zorgboog</text:p>
              </text:list-item>
              <text:list-item text:style-override="id1-3-2-2-7-48-3">
                <text:number>•</text:number>
                <text:p text:style-name="al">LEV groep</text:p>
              </text:list-item>
              <text:list-item text:style-override="id1-3-2-2-7-48-4">
                <text:number>•</text:number>
                <text:p text:style-name="al">Bijzonder jeugdwerk</text:p>
              </text:list-item>
              <text:list-item text:style-override="id1-3-2-2-7-48-5">
                <text:number>•</text:number>
                <text:p text:style-name="al">GGZ Oost Brabant</text:p>
              </text:list-item>
              <text:list-item text:style-override="id1-3-2-2-7-48-6">
                <text:number>•</text:number>
                <text:p text:style-name="al">ORO</text:p>
              </text:list-item>
              <text:list-item text:style-override="id1-3-2-2-7-48-7">
                <text:number>•</text:number>
                <text:p text:style-name="al">Combinatie Jeugdzorg</text:p>
              </text:list-item>
              <text:list-item text:style-override="id1-3-2-2-7-48-8">
                <text:number>•</text:number>
                <text:p text:style-name="al">Herlaarhof</text:p>
              </text:list-item>
              <text:list-item text:style-override="id1-3-2-2-7-48-9">
                <text:number>•</text:number>
                <text:p text:style-name="al">MEE Zuidoost-Brabant</text:p>
              </text:list-item>
              <text:list-item text:style-override="id1-3-2-2-7-48-10">
                <text:number>•</text:number>
                <text:p text:style-name="al">Savant zorg</text:p>
              </text:list-item>
              <text:list-item text:style-override="id1-3-2-2-7-48-11">
                <text:number>•</text:number>
                <text:p text:style-name="al">GGD Brabant Zuidoost</text:p>
              </text:list-item>
            </text:list>
            <text:p text:style-name="al">de bevoegdheden te verlenen om de navolgende beslissingen te nemen en alle daarmee verband houdende (voorbereidings- en uitvoerings)handelingen te verrichten ter uitvoering van de taken in het kader van de Jeugdwet met betrekking tot inwoners behorende tot het werkterrein van het openbaar lichaam Peelgemeenten:</text:p>
            <text:list text:style-name="id1-3-2-2-7-50">
              <text:list-item text:style-override="id1-3-2-2-7-50-1">
                <text:number>-</text:number>
                <text:p text:style-name="al">Het toekennen/verstrekken dan wel weigeren, herzien, intrekken, beëindigen, terugvorderen van (de geldwaarde van) voorzieningen, zowel in nature als in de vorm van een Persoonsgebonden budget (pgb);</text:p>
              </text:list-item>
              <text:list-item text:style-override="id1-3-2-2-7-50-2">
                <text:number>-</text:number>
                <text:p text:style-name="al">Het begeleiden, adviseren en verwijzen van (ouders/verzorgers van) inwoners van de vijf Peelgemeenten naar overige voorzieningen;</text:p>
              </text:list-item>
              <text:list-item text:style-override="id1-3-2-2-7-50-3">
                <text:number>-</text:number>
                <text:p text:style-name="al">Het indienen van een verzoekschrift bij de kinderrechter inzake machtiging, spoed- of crisismachtiging en een voorwaardelijke machtiging voor uithuisplaatsing en/of plaatsing van een jeugdige in een accommodatie voor gesloten jeugdhulp, zoals bedoeld in artikel 6.1.8 van de Jeugdwet;</text:p>
              </text:list-item>
              <text:list-item text:style-override="id1-3-2-2-7-50-4">
                <text:number>-</text:number>
                <text:p text:style-name="al">Het nemen van een verleningsbesluit gesloten jeugdhulp als bedoeld in artikel 2.3 van de Jeugdwet gelezen in samenhang met artikel 6.1.2 lid 5 of artikel 6.1.4 lid 3 van de Jeugdwet;</text:p>
              </text:list-item>
              <text:list-item text:style-override="id1-3-2-2-7-50-5">
                <text:number>-</text:number>
                <text:p text:style-name="al">Het treffen van een passende tijdelijke maatregel of het vragen van een machtiging gesloten jeugdhulp in spoedeisende gevallen;</text:p>
              </text:list-item>
              <text:list-item text:style-override="id1-3-2-2-7-50-6">
                <text:number>-</text:number>
                <text:p text:style-name="al">Het indienen van een verzoek bij de raad voor de kinderbescherming tot het instellen van een onderzoek in verband met het opleggen van een kinderbeschermingsmaatregel, zoals bedoeld in artikel 2.4 van de Jeugdwet;</text:p>
              </text:list-item>
              <text:list-item text:style-override="id1-3-2-2-7-50-7">
                <text:number>-</text:number>
                <text:p text:style-name="al">Het nemen van een verleningsbesluit uithuisplaatsing als bedoeld in artikel 2.3 van de Jeugdwet gelezen in samenhang met artikel 1:265b, lid 2 van het Burgerlijk wetboek;</text:p>
              </text:list-item>
              <text:list-item text:style-override="id1-3-2-2-7-50-8">
                <text:number>-</text:number>
                <text:p text:style-name="al">Het namens de burgemeester indienen van een verzoek bij de raad voor de kinderbescherming om het oordeel van de kinderrechter te vragen of het noodzakelijk is de minderjarige onder toezicht te stellen van een gecertificeerde instelling.</text:p>
              </text:list-item>
              <text:list-item text:style-override="id1-3-2-2-7-50-9">
                <text:number>1)</text:number>
                <text:p text:style-name="al">Aan de mandatering de instructie te verbinden dat de bevoegdheden worden uitgeoefend met inachtneming van door de peelgemeenten, op het terrein van de Jeugdzorg vastgesteld beleid, vastgestelde algemeen verbindende voorschriften en door of namens de gemeenten afgesloten inkoopcontracten op het gebied van jeugdhulp.</text:p>
              </text:list-item>
              <text:list-item text:style-override="id1-3-2-2-7-50-10">
                <text:number>2)</text:number>
                <text:p text:style-name="al">Te bepalen dat dit besluit op 1 januari 2017 in werking treedt. </text:p>
                <text:p text:style-name="al"/>
              </text:list-item>
            </text:list>
            <text:p text:style-name="al">Aldus vastgesteld door het Dagelijks bestuur en de voorzitter van het openbaar lichaam Peelgemeenten op 21 december 2016.</text:p>
            <text:p text:style-name="al"/>
            <text:p text:style-name="al">Dagelijks bestuur, </text:p>
            <text:p text:style-name="al">H.J. Mak </text:p>
            <text:p text:style-name="al">de voorzitter</text:p>
            <text:p text:style-name="al"/>
            <text:p text:style-name="al">H.J. Woltring</text:p>
            <text:p text:style-name="al"> de secretaris</text:p>
            <text:p text:style-name="al"/>
            <text:p text:style-name="al">Voorzitter, </text:p>
            <text:p text:style-name="al">H.J. Ma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8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Peel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89</meta:user-defined>
    <meta:user-defined meta:name="OVERHEIDop.GmbID/DC.identifier">gmb-2017-2389</meta:user-defined>
    <meta:user-defined meta:name="OVERHEID.TaxonomieBeleidsagenda/OVERHEID.category">Zorg en gezondheid | Organisatie en beleid</meta:user-defined>
    <meta:user-defined meta:name="OVERHEID.Gemeente/DC.spatial">Som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versieInformatie"/>
  </office:meta>
</office:document-meta>
</file>