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rinsessekade: verleende vergunning sluisdeuren (OV 20160276/24288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februari 2017</text:span> is een omgevingsvergunning verleend voor deze locatie. Het gaat om het <text:span text:style-name="nadrukvet">plaatsen van een tweetal sluisdeuren in de oude slui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388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rinsessekade: verleende vergunning sluisdeuren (OV 20160276/24288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89</meta:user-defined>
    <meta:user-defined meta:name="OVERHEIDop.GmbID/DC.identifier">gmb-2017-23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S 8</meta:user-defined>
    <meta:user-defined meta:name="OVERHEIDop.woonplaats">Lemmer</meta:user-defined>
    <meta:user-defined meta:name="OVERHEIDop.straatnaam">Binnenhav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77 539494</meta:user-defined>
    <meta:user-defined meta:name="OVERHEIDop.versieInformatie"/>
  </office:meta>
</office:document-meta>
</file>