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10, 9727 KD Groningen – legalisatie tijdelijke vlaggenmasten (02-02-2017, 2017702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courslaan 10, 9727 KD Groningen – legalisatie tijdelijke vlaggenmasten (02-02-2017, 201770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86</meta:user-defined>
    <meta:user-defined meta:name="OVERHEIDop.GmbID/DC.identifier">gmb-2017-2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D</meta:user-defined>
    <meta:user-defined meta:name="OVERHEIDop.woonplaats">Groningen</meta:user-defined>
    <meta:user-defined meta:name="OVERHEIDop.straatnaam">Concou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25 580229</meta:user-defined>
    <meta:user-defined meta:name="OVERHEIDop.versieInformatie"/>
  </office:meta>
</office:document-meta>
</file>