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5 te Koudekerke, aanvraag omgevingsvergunning voor het uitbreiden van e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88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5 te Koudekerke, aanvraag omgevingsvergunning voor het uitbreid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85</meta:user-defined>
    <meta:user-defined meta:name="OVERHEIDop.GmbID/DC.identifier">gmb-2017-238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 15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8 390152</meta:user-defined>
    <meta:user-defined meta:name="OVERHEIDop.versieInformatie"/>
  </office:meta>
</office:document-meta>
</file>