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 9712 AA Groningen – plaatsen handelsreclame (01-02-2017, 201770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8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1, 9712 AA Groningen – plaatsen handelsreclame (01-02-2017, 20177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83</meta:user-defined>
    <meta:user-defined meta:name="OVERHEIDop.GmbID/DC.identifier">gmb-2017-2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8 581753</meta:user-defined>
    <meta:user-defined meta:name="OVERHEIDop.versieInformatie"/>
  </office:meta>
</office:document-meta>
</file>