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ntsluitingsweg, Zevenmanshaven West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ontsluitingsweg </text:p>
            <text:p text:style-name="common-al">Locatie                           :  Zevenmanshaven West, 3133</text:p>
            <text:p text:style-name="common-al">Kenmerk                         :  OVXINR-4090</text:p>
            <text:p text:style-name="common-al">Type aanvraag                :  omgevingsvergunning regulier</text:p>
            <text:p text:style-name="common-al">Datum ontvangst          :           1 februari 2017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388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ntsluitingsweg, Zevenmanshaven West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82</meta:user-defined>
    <meta:user-defined meta:name="OVERHEIDop.GmbID/DC.identifier">gmb-2017-2388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4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</meta:user-defined>
    <meta:user-defined meta:name="OVERHEIDop.woonplaats">Vlaardingen</meta:user-defined>
    <meta:user-defined meta:name="OVERHEIDop.straatnaam">Zevenmanshaven Wes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06 435089</meta:user-defined>
    <meta:user-defined meta:name="OVERHEIDop.versieInformatie"/>
  </office:meta>
</office:document-meta>
</file>