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en paracommerciële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ichting Nationaal Jenevermuseum Schiedam, gevestigd Lange Haven 74-76, 3111 CH Schiedam</text:span>
          </text:p>
            <text:p text:style-name="common-al">De burgemeester van Schiedam heeft in verband met het in eigen beheer gaan uitvoeren van de horeca activiteiten in het Nationaal Jenevermuseum Schiedam, gevestigd Lange Haven 74-76 te Schiedam op 9 februari 2017 een exploitatievergunning en paracommerciële Drank- en Horecavergunning verleend. </text:p>
            <text:p text:style-name="common-al">De toegestane maximale openingstijden zijn:</text:p>
            <text:p text:style-name="common-al">-zondag tot en met zaterdag van 07.00 uur tot 01.00 uur</text:p>
            <text:p text:style-name="common-al">De toegestane maximale schenktijden van alcoholhoudende dranken zijn:</text:p>
            <text:list text:style-name="id1-3-2-1-1-6">
              <text:list-item text:style-override="id1-3-2-1-1-6-1">
                <text:number>-</text:number>
                <text:p text:style-name="al">maandag tot en met zaterdag van 12.00 uur tot 01.00 uur</text:p>
              </text:list-item>
              <text:list-item text:style-override="id1-3-2-1-1-6-2">
                <text:number>-</text:number>
                <text:p text:style-name="al">zondag van 11.00 uur tot 01.00 uur</text:p>
              </text:list-item>
            </text:list>
            <text:p text:style-name="common-al">Er mogen uitsluitend aan het museum gerelateerde ondersteunende horeca activiteiten worden geëxploiteerd. Het organiseren van feesten is niet toegestaan.</text:p>
            <text:p text:style-name="common-al">Vanaf 15 februari 2017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388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8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8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en paracommerciële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81</meta:user-defined>
    <meta:user-defined meta:name="OVERHEIDop.GmbID/DC.identifier">gmb-2017-238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74</meta:user-defined>
    <meta:user-defined meta:name="OVERHEIDop.woonplaats">Schiedam</meta:user-defined>
    <meta:user-defined meta:name="OVERHEIDop.straatnaam">Lang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94 436768</meta:user-defined>
    <meta:user-defined meta:name="OVERHEIDop.versieInformatie"/>
  </office:meta>
</office:document-meta>
</file>