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aksport 100, 9728 PG Groningen – interne constructieve wijzigingen (27-01-2017, 2017702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8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aksport 100, 9728 PG Groningen – interne constructieve wijzigingen (27-01-2017, 201770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80</meta:user-defined>
    <meta:user-defined meta:name="OVERHEIDop.GmbID/DC.identifier">gmb-2017-2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G 100</meta:user-defined>
    <meta:user-defined meta:name="OVERHEIDop.woonplaats">Groningen</meta:user-defined>
    <meta:user-defined meta:name="OVERHEIDop.straatnaam">Schaaksp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0 579037</meta:user-defined>
    <meta:user-defined meta:name="OVERHEIDop.versieInformatie"/>
  </office:meta>
</office:document-meta>
</file>