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54, Groningen – 2 reclame lichtbakken (30-01-2017, 2017702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7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7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7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54, Groningen – 2 reclame lichtbakken (30-01-2017, 2017702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77</meta:user-defined>
    <meta:user-defined meta:name="OVERHEIDop.GmbID/DC.identifier">gmb-2017-23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H</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2 581850</meta:user-defined>
    <meta:user-defined meta:name="OVERHEIDop.versieInformatie"/>
  </office:meta>
</office:document-meta>
</file>