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opslag Badhuisstraat 6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bestaande opslag door nieuw te realiseren opslag/koeling/fietsenberging op de locatie Badhuisstraat 62 in Vlissingen (13-02-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387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7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7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opslag Badhuisstraat 6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75</meta:user-defined>
    <meta:user-defined meta:name="OVERHEIDop.GmbID/DC.identifier">gmb-2017-23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V 60</meta:user-defined>
    <meta:user-defined meta:name="OVERHEIDop.woonplaats">Vlissingen</meta:user-defined>
    <meta:user-defined meta:name="OVERHEIDop.straatnaam">Badhui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687 385701</meta:user-defined>
    <meta:user-defined meta:name="OVERHEIDop.versieInformatie"/>
  </office:meta>
</office:document-meta>
</file>