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arkstraat 13-13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2/2017, verbouwen pand tot twee wooneenheden en wijzigen gevel, Marktstraat 13-13A, 9671 BN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5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387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7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7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Markstraat 13-13A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874</meta:user-defined>
    <meta:user-defined meta:name="OVERHEIDop.GmbID/DC.identifier">gmb-2017-23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BN 13a</meta:user-defined>
    <meta:user-defined meta:name="OVERHEIDop.woonplaats">Winschoten</meta:user-defined>
    <meta:user-defined meta:name="OVERHEIDop.straatnaam">Markt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707 574107</meta:user-defined>
    <meta:user-defined meta:name="OVERHEIDop.versieInformatie"/>
  </office:meta>
</office:document-meta>
</file>