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conifeer, Ilpenwaard 1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4GJ1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Ilpenwaard 119 Alkmaar</text:span>: het kappen van een conifeer </text:p>
            <text:p text:style-name="common-al">Datum ontvangst: 7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387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7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7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conifeer, Ilpenwaard 1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871</meta:user-defined>
    <meta:user-defined meta:name="OVERHEIDop.GmbID/DC.identifier">gmb-2017-238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GJ 119</meta:user-defined>
    <meta:user-defined meta:name="OVERHEIDop.woonplaats">Alkmaar</meta:user-defined>
    <meta:user-defined meta:name="OVERHEIDop.straatnaam">Ilpen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234 517878</meta:user-defined>
    <meta:user-defined meta:name="OVERHEIDop.versieInformatie"/>
  </office:meta>
</office:document-meta>
</file>