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Peelgemeent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het openbaar lichaam Peelgemeenten,</text:p>
            <text:p text:style-name="al"/>
            <text:p text:style-name="al">Gelet op:</text:p>
            <text:p text:style-name="al"/>
            <text:p text:style-name="al">Artikel 213 van de Gemeentewet, het besluit accountantscontrole decentrale overheden, de gemeenschappelijke regeling Peelgemeenten en de financiële verordening Peelgemeenten;</text:p>
            <text:p text:style-name="al"/>
            <text:p text:style-name="al">
            <text:span text:style-name="nadrukvet">Besluit:</text:span>
          </text:p>
            <text:p text:style-name="al"/>
            <text:p text:style-name="al">vast te stellen de controleverordening Peelgemeenten 2017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Accountant: een door het Algemeen bestuur benoemde:</text:p>
            <text:list text:style-name="id1-3-2-2-2-4">
              <text:list-item text:style-override="id1-3-2-2-2-4-1">
                <text:number>-</text:number>
                <text:p text:style-name="al">registeraccountant of</text:p>
              </text:list-item>
              <text:list-item text:style-override="id1-3-2-2-2-4-2">
                <text:number>-</text:number>
                <text:p text:style-name="al">accountant-administratieconsulent of</text:p>
              </text:list-item>
              <text:list-item text:style-override="id1-3-2-2-2-4-3">
                <text:number>-</text:number>
                <text:p text:style-name="al">organisatie waarin voor de accountantscontrole bevoegde accountants samenwerken,</text:p>
              </text:list-item>
            </text:list>
            <text:p text:style-name="al">belast met de controle van de in artikel 197 Gemeentewet bedoelde jaarrekening.</text:p>
            <text:p text:style-name="al">b.Accountantscontrole: de controle van de in artikel 197 Gemeentewet bedoelde jaarrekening uitgevoerd door de benoemde accountant van:</text:p>
            <text:list text:style-name="id1-3-2-2-2-7">
              <text:list-item text:style-override="id1-3-2-2-2-7-1">
                <text:number>-</text:number>
                <text:p text:style-name="al">het getrouwe beeld van de in de jaarrekening gepresenteerde baten en lasten en de grootte en samenstelling van het vermogen;</text:p>
              </text:list-item>
              <text:list-item text:style-override="id1-3-2-2-2-7-2">
                <text:number>-</text:number>
                <text:p text:style-name="al">het rechtmatig tot stand komen van de baten en lasten en balansmutaties;</text:p>
              </text:list-item>
              <text:list-item text:style-override="id1-3-2-2-2-7-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2-7-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list text:style-name="id1-3-2-2-2-9">
              <text:list-item text:style-override="id1-3-2-2-2-9-1">
                <text:number>a.</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2-9-2">
                <text:number>b.</text:number>
                <text:p text:style-name="al">Deelverantwoording: een in opdracht van het Algemeen bestuur ten behoeve van de verslaglegging opgestelde verantwoording van een afzonderlijke organisatie-eenheid binnen de organisatie van de gemeenschappelijke regeling, welke verantwoording onderdeel uit maakt van de jaarrekening.</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het Algemeen bestuur te benoemen accountant. De benoeming van de accountant geschiedt voor de periode die wordt vastgesteld bij de aanbesteding. </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eventuele aanvullende tussentijdse rapportering (niet zijnde het door het Dagelijks bestuur jaarlijks vastgestelde interne controleplan); en voor ieder afzonderlijk te controleren begrotingsjaar;</text:p>
                  </text:list-item>
                  <text:list-item text:style-override="id1-3-2-2-3-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4-3-7">
                    <text:number>g.</text:number>
                    <text:p text:style-name="al">De producten van de gemeenschappelijke regeling of organisatieonderdelen met bijbehorende afwijkende rapporteringstoleranties, waaraan de accountant bij zijn controle specifiek aandacht dient te besteden. </text:p>
                  </text:list-item>
                </text:list>
              </text:list-item>
              <text:list-item text:style-override="id1-3-2-2-3-5">
                <text:number>4.</text:number>
                <text:p text:style-name="al">In afwijking van het gestelde in lid 3, letters d en e kan het Algemeen bestuur in het programma van eisen opnemen, dat het Algemeen bestuur jaarlijks voorafgaand aan de accountantscontrole in overleg met de accountant vaststelt welke posten van de jaarrekening, producten van de gemeenschappelijke regeling en de organisatieonderdelen, waaraan de accountant bij zijn controle specifiek aandacht dient te besteden en welke rapporteringstoleranties hij daarbij dient te hanteren.</text:p>
              </text:list-item>
              <text:list-item text:style-override="id1-3-2-2-3-6">
                <text:number>5.</text:number>
                <text:p text:style-name="al">In geval van Europese aanbesteding van de accountantscontrole stelt het Algemeen bestuur voor de selectie van de accountant de selectiecriteria vast en per selectiecriterium de bijbehorende weging.</text:p>
              </text:list-item>
            </text:list>
          </text:section>
          <text:section text:name="artikel_id1-3-2-2-4" text:style-name="artikel">
            <text:p text:style-name="artikel_kop_titel"><text:span text:style-name="artikel_kop_label">Artikel</text:span> <text:span text:style-name="artikel_kop_nr">3.</text:span> Informatieverstrekking door Dagelijks bestuur</text:p>
            <text:list text:style-name="id1-3-2-2-4-2">
              <text:list-item text:style-override="id1-3-2-2-4-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4-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4-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4-5">
                <text:number>4.</text:number>
                <text:p text:style-name="al">Het Dagelijks bestuur overlegt de gecontroleerde jaarrekening samen met de controleverklaring en het verslag van bevindingen voor uiterlijk 1 juni aan het Algemeen bestuur. </text:p>
              </text:list-item>
              <text:list-item text:style-override="id1-3-2-2-4-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zal de controlewerkzaamheden in afstemming met de organisatie uitvoeren.</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6-4">
                <text:number>3.</text:number>
                <text:p text:style-name="al">Het Dagelijks bestuur draagt er zorg voor, dat alle organisatie-eenheden van de gemeenschappelijke regeling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schappelijke regeling is.</text:p>
              </text:list-item>
              <text:list-item text:style-override="id1-3-2-2-7-3">
                <text:number>2.</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gemeenschappelijke regeling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8-3">
                <text:number>2.</text:number>
                <text:p text:style-name="al">In aanvulling op het in de wet voorgeschreven verslag van bevindingen brengt de accountant over de door hem uitgevoerde (deel)controles verslag uit over zijn bevindingen die niet van bestuurlijk belang zijn uit aan de algemeen directeur en aan de adviseur control dan wel andere daarvoor in aanmerking komende ambtenaren.</text:p>
              </text:list-item>
              <text:list-item text:style-override="id1-3-2-2-8-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8-5">
                <text:number>4.</text:number>
                <text:p text:style-name="al">De accountant bespreekt, voorafgaand aan de behandeling van de jaarstukken in het Algemeen bestuur, het verslag van bevindingen met een voor dit doel door het Algemeen bestuur ingestelde vertegenwoordiging van het Algemeen bestuur, in aanwezigheid van de portefeuillehouder Financiën van het Dagelijks bestuur en ambtelijke ondersteuning.</text:p>
              </text:list-item>
            </text:list>
          </text:section>
          <text:section text:name="artikel_id1-3-2-2-9" text:style-name="artikel">
            <text:p text:style-name="artikel_kop_titel"><text:span text:style-name="artikel_kop_label">Artikel</text:span> <text:span text:style-name="artikel_kop_nr">8.</text:span> Bekendmaking en inwerkingtreding</text:p>
            <text:p text:style-name="al">Deze verordening treedt in werking op 1 januari 2017, met dien verstande dat zij van toepassing is op de accountantscontrole van de jaarrekening van het verslagjaar 2017 en later.</text:p>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Controleverordening Peelgemeenten 2017”.</text:p>
            <text:p text:style-name="al"/>
            <text:p text:style-name="al">Aldus vastgesteld in de vergadering van het Algemeen bestuur van 21 december 2016. </text:p>
            <text:p text:style-name="al"/>
            <text:p text:style-name="al">Algemeen bestuur, </text:p>
            <text:p text:style-name="al"/>
            <text:p text:style-name="al">H.J. Mak </text:p>
            <text:p text:style-name="al">de voorzitter</text:p>
            <text:p text:style-name="al"/>
            <text:p text:style-name="al">H.J. Woltring </text:p>
            <text:p text:style-name="al"> 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238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Peel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87</meta:user-defined>
    <meta:user-defined meta:name="OVERHEIDop.GmbID/DC.identifier">gmb-2017-2387</meta:user-defined>
    <meta:user-defined meta:name="OVERHEID.TaxonomieBeleidsagenda/OVERHEID.category">Zorg en gezondheid | Organisatie en beleid</meta:user-defined>
    <meta:user-defined meta:name="OVERHEID.Gemeente/DC.spatial">Someren</meta:user-defined>
    <meta:user-defined meta:name="DC.source">art. 213 Gemw;1.0:c:BWBR0005416&amp;artikel=213&amp;g=2017-01-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