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e kozijnen Boulevard Bankert 2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nieuwe kozijnen in de gevel van hotel Arion op de locatie Boulevard Bankert 266 in Vlissingen (09-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8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nieuwe kozijnen Boulevard Bankert 26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68</meta:user-defined>
    <meta:user-defined meta:name="OVERHEIDop.GmbID/DC.identifier">gmb-2017-2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65 385691</meta:user-defined>
    <meta:user-defined meta:name="OVERHEIDop.versieInformatie"/>
  </office:meta>
</office:document-meta>
</file>