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houtsnippercontainers (aanpassing stookruimte), Zwaluwenlaan 15-387 en 399-683, 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houtsnippercontainers (aanpassing stookruimte)</text:p>
            <text:p text:style-name="common-al">Locatie                           : Zwaluwenlaan 15-387 en 399-683,  3136</text:p>
            <text:p text:style-name="common-al">Kenmerk                         : OVX  4043</text:p>
            <text:p text:style-name="common-al">Type aanvraag                : regulier</text:p>
            <text:p text:style-name="last-al">Datum ontvangst          : 03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38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houtsnippercontainers (aanpassing stookruimte), Zwaluwenlaan 15-387 en 399-683, 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66</meta:user-defined>
    <meta:user-defined meta:name="OVERHEIDop.GmbID/DC.identifier">gmb-2017-23866</meta:user-defined>
    <meta:user-defined meta:name="OVERHEID.TaxonomieBeleidsagenda/OVERHEID.category">Huisvesting | Organisatie en beleid</meta:user-defined>
    <meta:user-defined meta:name="OVERHEIDop.referentienummer">OVX  4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TD 129</meta:user-defined>
    <meta:user-defined meta:name="OVERHEIDop.woonplaats">Vlaardingen</meta:user-defined>
    <meta:user-defined meta:name="OVERHEIDop.straatnaam">Zwaluw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34 438386</meta:user-defined>
    <meta:user-defined meta:name="OVERHEIDop.versieInformatie"/>
  </office:meta>
</office:document-meta>
</file>