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Venne 74B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7/02/2017, realiseren horeca en veranderen gevel, Venne 74 B 5, 9671 ET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5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386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86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Venne 74B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863</meta:user-defined>
    <meta:user-defined meta:name="OVERHEIDop.GmbID/DC.identifier">gmb-2017-23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T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53 574131</meta:user-defined>
    <meta:user-defined meta:name="OVERHEIDop.versieInformatie"/>
  </office:meta>
</office:document-meta>
</file>