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Iddekingeweg 15, 9721 CA Groningen – interne verbouwing (07-01-2017, 20177002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3862</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862</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862</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Iddekingeweg 15, 9721 CA Groningen – interne verbouwing (07-01-2017, 2017700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862</meta:user-defined>
    <meta:user-defined meta:name="OVERHEIDop.GmbID/DC.identifier">gmb-2017-238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CA 15</meta:user-defined>
    <meta:user-defined meta:name="OVERHEIDop.woonplaats">Groningen</meta:user-defined>
    <meta:user-defined meta:name="OVERHEIDop.straatnaam">Van Iddeking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634 579799</meta:user-defined>
    <meta:user-defined meta:name="OVERHEIDop.versieInformatie"/>
  </office:meta>
</office:document-meta>
</file>