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82, 9722 AM Groningen – montage dubbelzijdige verlichte zuil (13-01-2017, 2017700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85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5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5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82, 9722 AM Groningen – montage dubbelzijdige verlichte zuil (13-01-2017, 2017700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58</meta:user-defined>
    <meta:user-defined meta:name="OVERHEIDop.GmbID/DC.identifier">gmb-2017-23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M 182</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78 578996</meta:user-defined>
    <meta:user-defined meta:name="OVERHEIDop.versieInformatie"/>
  </office:meta>
</office:document-meta>
</file>