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Indischekade 45, 9715 TC Groningen – vellen 1 boom (26-01-2017, 2017701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5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5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5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Indischekade 45, 9715 TC Groningen – vellen 1 boom (26-01-2017, 2017701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54</meta:user-defined>
    <meta:user-defined meta:name="OVERHEIDop.GmbID/DC.identifier">gmb-2017-23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TC 45</meta:user-defined>
    <meta:user-defined meta:name="OVERHEIDop.woonplaats">Groningen</meta:user-defined>
    <meta:user-defined meta:name="OVERHEIDop.straatnaam">West-Indische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95 583919</meta:user-defined>
    <meta:user-defined meta:name="OVERHEIDop.versieInformatie"/>
  </office:meta>
</office:document-meta>
</file>