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Elementen 5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2 februari 2017 een aanvraag omgevingsvergunning ontvangen voor het plaatsen van een blokhut, activiteit 1 op de locatie Elementen 50. De aanvraag heeft dossiernummer 17Z000160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2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2385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5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5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ementen 5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3853</meta:user-defined>
    <meta:user-defined meta:name="OVERHEIDop.GmbID/DC.identifier">gmb-2017-23853</meta:user-defined>
    <meta:user-defined meta:name="OVERHEID.TaxonomieBeleidsagenda/OVERHEID.category">Ruimte en infrastructuur | Organisatie en beleid</meta:user-defined>
    <meta:user-defined meta:name="OVERHEIDop.referentienummer">17Z0001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G 50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09 483873</meta:user-defined>
    <meta:user-defined meta:name="OVERHEIDop.versieInformatie"/>
  </office:meta>
</office:document-meta>
</file>