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houtsnippercontainers (aanpassing stookruimte), Koninginnelaan    395,   3136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houtsnippercontainers (aanpassing stookruimte)</text:p>
            <text:p text:style-name="common-al">Locatie                           : Koninginnelaan    395   3136 ES    VLAARDINGEN</text:p>
            <text:p text:style-name="common-al">Kenmerk                         : OVX  4044</text:p>
            <text:p text:style-name="common-al">Type aanvraag                : regulier</text:p>
            <text:p text:style-name="last-al">Datum ontvangst          : 03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38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houtsnippercontainers (aanpassing stookruimte), Koninginnelaan    395,   3136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52</meta:user-defined>
    <meta:user-defined meta:name="OVERHEIDop.GmbID/DC.identifier">gmb-2017-23852</meta:user-defined>
    <meta:user-defined meta:name="OVERHEID.TaxonomieBeleidsagenda/OVERHEID.category">Huisvesting | Organisatie en beleid</meta:user-defined>
    <meta:user-defined meta:name="OVERHEIDop.referentienummer">OVX  4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S 395</meta:user-defined>
    <meta:user-defined meta:name="OVERHEIDop.woonplaats">Vlaardinge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02 438147</meta:user-defined>
    <meta:user-defined meta:name="OVERHEIDop.versieInformatie"/>
  </office:meta>
</office:document-meta>
</file>