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213aonderzoeken doelmatigheid en doeltreffendheid Peelgemeenten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van het openbaar lichaam Peelgemeenten,</text:p>
            <text:p text:style-name="al"/>
            <text:p text:style-name="al">Gelet op:</text:p>
            <text:p text:style-name="al"/>
            <text:p text:style-name="al">Artikel 213a van de Gemeentewet en de gemeenschappelijke regeling Peelgemeenten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erordening 213a onderzoeken doelmatigheid en doeltreffendheid Peelgemeenten 2017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2-3">
              <text:list-item text:style-override="id1-3-2-2-2-3-1">
                <text:number>a.</text:number>
                <text:p text:style-name="al">Doelmatigheid: het realiseren van prestaties met een zo beperkt mogelijke inzet van middelen of met de beschikbare middelen zo veel mogelijk resultaat bereiken.</text:p>
              </text:list-item>
              <text:list-item text:style-override="id1-3-2-2-2-3-2">
                <text:number>b.</text:number>
                <text:p text:style-name="al">Doeltreffendheid: de mate waarin de gewenste prestaties en de beoogde (maatschappelijke) effecten van het beleid ook daadwerkelijk worden behaal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Onderzoeksfrequentie</text:p>
            <text:p text:style-name="al">Het Dagelijks bestuur doet periodiek onderzoek naar doelmatigheid of doeltreffendheid. </text:p>
            <text:p text:style-name="al">Er vindt maximaal één onderzoek per twee jaar plaats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4-2">
              <text:list-item text:style-override="id1-3-2-2-4-2">
                <text:number>1.</text:number>
                <text:p text:style-name="al">Het Dagelijks bestuur stelt een onderzoeksplan op voor het te verrichten interne onderzoek naar de doelmatigheid en/of doeltreffendheid.</text:p>
              </text:list-item>
              <text:list-item text:style-override="id1-3-2-2-4-3">
                <text:number>2.</text:number>
                <text:p text:style-name="al">In het onderzoeksplan wordt per intern onderzoek globaal aangegeven:</text:p>
                <text:list text:style-name="id1-3-2-2-4-3-3">
                  <text:list-item text:style-override="id1-3-2-2-4-3-3-1">
                    <text:number>a.</text:number>
                    <text:p text:style-name="al">Het object van onderzoek;</text:p>
                  </text:list-item>
                  <text:list-item text:style-override="id1-3-2-2-4-3-3-2">
                    <text:number>b.</text:number>
                    <text:p text:style-name="al">De reikwijdte van het onderzoek;</text:p>
                  </text:list-item>
                  <text:list-item text:style-override="id1-3-2-2-4-3-3-3">
                    <text:number>c.</text:number>
                    <text:p text:style-name="al">De onderzoeksmethode;</text:p>
                  </text:list-item>
                  <text:list-item text:style-override="id1-3-2-2-4-3-3-4">
                    <text:number>d.</text:number>
                    <text:p text:style-name="al">De doorlooptijd van het onderzoek;</text:p>
                  </text:list-item>
                  <text:list-item text:style-override="id1-3-2-2-4-3-3-5">
                    <text:number>e.</text:number>
                    <text:p text:style-name="al">De wijze van uitvoering van het onderzoek.</text:p>
                  </text:list-item>
                </text:list>
              </text:list-item>
              <text:list-item text:style-override="id1-3-2-2-4-4">
                <text:number>3.</text:number>
                <text:p text:style-name="al">In het onderzoeksplan wordt aangegeven welke budget benodigd is voor de uitvoering van het onderzoek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Rapportage en plan van verbetering</text:p>
            <text:list text:style-name="id1-3-2-2-5-2">
              <text:list-item text:style-override="id1-3-2-2-5-2">
                <text:number>1.</text:number>
                <text:p text:style-name="al">De uitkomsten van een onderzoek worden vastgelegd in een rapportage. De rapportage bevat tenminste een analyse van de onderzoeksresultaten. </text:p>
              </text:list-item>
              <text:list-item text:style-override="id1-3-2-2-5-3">
                <text:number>2.</text:number>
                <text:p text:style-name="al">Indien nodig worden er aanbevelingen gedaan voor verbeteringen en kan er een plan van verbetering worden opgesteld.</text:p>
              </text:list-item>
              <text:list-item text:style-override="id1-3-2-2-5-4">
                <text:number>3.</text:number>
                <text:p text:style-name="al">De rapportage en het plan van verbetering worden ter kennis name aangeboden aan het Algemeen Bestuur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Bekendmaking en inwerkingtreding</text:p>
            <text:p text:style-name="al">Deze verordening treedt in werking op 1 januari 2017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Citeertitel</text:p>
            <text:p text:style-name="al">Deze verordening wordt aangehaald als: “Verordening 213a onderzoeken doelmatigheid en doeltreffendheid Peelgemeenten 2017”.</text:p>
            <text:p text:style-name="al"/>
            <text:p text:style-name="al">Aldus vastgesteld in de vergadering van het Algemeen bestuur van 21 december 2016. </text:p>
            <text:p text:style-name="al"/>
            <text:p text:style-name="al">Algemeen bestuur, </text:p>
            <text:p text:style-name="al"/>
            <text:p text:style-name="al">H.J. Mak </text:p>
            <text:p text:style-name="al">de voorzitter</text:p>
            <text:p text:style-name="al"/>
            <text:p text:style-name="al">H.J. Woltring</text:p>
            <text:p text:style-name="al"> de 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omeren.</text:p>
            </table:table-cell>
            <table:table-cell office:value-type="string" table:style-name="header.C">
              <text:p text:style-name="headerright"><text:span text:style-name="nr">Nr. 238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213aonderzoeken doelmatigheid en doeltreffendheid Peelgemeen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85</meta:user-defined>
    <meta:user-defined meta:name="OVERHEIDop.GmbID/DC.identifier">gmb-2017-2385</meta:user-defined>
    <meta:user-defined meta:name="OVERHEID.TaxonomieBeleidsagenda/OVERHEID.category">Zorg en gezondheid | Organisatie en beleid</meta:user-defined>
    <meta:user-defined meta:name="OVERHEID.Gemeente/DC.spatial">Someren</meta:user-defined>
    <meta:user-defined meta:name="DC.source">art. 213a Gemw;1.0:c:BWBR0005416&amp;artikel=213a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meren</meta:user-defined>
    <dc:language>nl</dc:language>
    <meta:user-defined meta:name="OVERHEIDgvop.Informatietype/DC.type">Verordeningen</meta:user-defined>
    <meta:user-defined meta:name="OVERHEID.Gemeente/OVERHEID.authority">Someren</meta:user-defined>
    <meta:user-defined meta:name="OVERHEID.Gemeente/DCTERMS.publisher">Someren</meta:user-defined>
    <meta:user-defined meta:name="OVERHEIDop.versieInformatie"/>
  </office:meta>
</office:document-meta>
</file>