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dumerweg 62a, 9716 AE Groningen – betreft vervangen houten kozijnen in kunststof kozijnen (27-01-2017, 2017702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84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4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4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dumerweg 62a, 9716 AE Groningen – betreft vervangen houten kozijnen in kunststof kozijnen (27-01-2017, 2017702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846</meta:user-defined>
    <meta:user-defined meta:name="OVERHEIDop.GmbID/DC.identifier">gmb-2017-23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AE 62a</meta:user-defined>
    <meta:user-defined meta:name="OVERHEIDop.woonplaats">Groningen</meta:user-defined>
    <meta:user-defined meta:name="OVERHEIDop.straatnaam">Bedum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56 583381</meta:user-defined>
    <meta:user-defined meta:name="OVERHEIDop.versieInformatie"/>
  </office:meta>
</office:document-meta>
</file>