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zijgevel, Raadhuisstraat 26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4EN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aadhuisstraat 26 Graft</text:span>: het wijzigen van de zijgevel </text:p>
            <text:p text:style-name="common-al">Datum ontvangst: 2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384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4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4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zijgevel, Raadhuisstraat 26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45</meta:user-defined>
    <meta:user-defined meta:name="OVERHEIDop.GmbID/DC.identifier">gmb-2017-23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N 26</meta:user-defined>
    <meta:user-defined meta:name="OVERHEIDop.woonplaats">Graft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355 508505</meta:user-defined>
    <meta:user-defined meta:name="OVERHEIDop.versieInformatie"/>
  </office:meta>
</office:document-meta>
</file>