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eerder verleende vergunning voor het uitbreiden van een woning, Westeinde 45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VC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45 Schermerhorn</text:span>: het wijzigen van een eerder verleende vergunning voor het uitbreiden van een woning </text:p>
            <text:p text:style-name="common-al">Datum ontvangst: 6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8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 voor het uitbreiden van een woning, Westeinde 45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37</meta:user-defined>
    <meta:user-defined meta:name="OVERHEIDop.GmbID/DC.identifier">gmb-2017-23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C 45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70 512756</meta:user-defined>
    <meta:user-defined meta:name="OVERHEIDop.versieInformatie"/>
  </office:meta>
</office:document-meta>
</file>