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Carnavalsstichting De Wevers voor het organiseren van Openbaar Carnaval Nistelrode van 24 februari tot 1 maart 2017 van 11.00 tot 2.00 uur bij ’t Tramstation, Raadhuisplein 5, 5388 GM Nistelrode. Er is een geluidsontheffing verleend tot 1.00 uur. Het Raadhuisplein en ’t Tramplein is vanaf 24 februari 2017, 7.00 uur tot 1 maart 2017, 18.00 uur afgesloten voor alle verkeer, behalve voor voetgangers. De beschikkingen zijn verzonden op 10 februari 2017.</text:p>
            <text:p text:style-name="common-al">- Stichting Jeugdcarnaval HDL voor het organiseren van diverse activiteiten voor het jeugdcarnaval van 24 tot en met 28 februari 2017 in Sporthal De Zaert, Heilige Stokstraat 1, 5473 GK Heeswijk-Dinther. Er is in Heilige Stokstraat, tussen Torenstraat en Raadhuisstraat, éénrichtingsverkeer ingesteld op 25 en 26 februari van 20.30 tot 00.30 uur, 27 februari van 21.00 uur tot 00.30 uur en op 28 februari van 21.00 uur tot 24.00 uur. De beschikkingen zijn verzonden op 10 februari 2017. </text:p>
            <text:p text:style-name="common-al">- Stichting Wielerevenementen Bernheze voor het organiseren van de MTB-Cup op 28 mei 2017 van 8.00 tot 18.00 uur op locatie Heibloemsedijk 7 e.o., 5473 TC Heeswijk-Dinther. De Heibloemsedijk is vanaf Meerstraat tot de tweede kruising van Zandkant afgesloten voor alle verkeer behalve voor voetgangers. De beschikkingen zijn verzonden op 10 februar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febr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38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24</meta:user-defined>
    <meta:user-defined meta:name="OVERHEIDop.GmbID/DC.identifier">gmb-2017-23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PW</meta:user-defined>
    <meta:user-defined meta:name="OVERHEIDop.woonplaats">Nistelrode</meta:user-defined>
    <meta:user-defined meta:name="OVERHEIDop.straatnaam">Zevenbergen</meta:user-defined>
    <meta:user-defined meta:name="OVERHEID.PostcodeHuisnummer/OVERHEIDop.postcodeHuisnummer">5388GM</meta:user-defined>
    <meta:user-defined meta:name="OVERHEIDop.straatnaam">Raadhuisplein</meta:user-defined>
    <meta:user-defined meta:name="OVERHEID.PostcodeHuisnummer/OVERHEIDop.postcodeHuisnummer">5388GJ 1a</meta:user-defined>
    <meta:user-defined meta:name="OVERHEIDop.straatnaam">Tramplein</meta:user-defined>
    <meta:user-defined meta:name="OVERHEID.PostcodeHuisnummer/OVERHEIDop.postcodeHuisnummer">5473GK 1</meta:user-defined>
    <meta:user-defined meta:name="OVERHEIDop.woonplaats">Heeswijk-Dinther</meta:user-defined>
    <meta:user-defined meta:name="OVERHEIDop.straatnaam">Heilige Stokstraat</meta:user-defined>
    <meta:user-defined meta:name="OVERHEID.PostcodeHuisnummer/OVERHEIDop.postcodeHuisnummer">5473</meta:user-defined>
    <meta:user-defined meta:name="OVERHEIDop.straatnaam">Torenstraat</meta:user-defined>
    <meta:user-defined meta:name="OVERHEID.PostcodeHuisnummer/OVERHEIDop.postcodeHuisnummer">5473GJ 9</meta:user-defined>
    <meta:user-defined meta:name="OVERHEIDop.straatnaam">Raadhuisstraat</meta:user-defined>
    <meta:user-defined meta:name="OVERHEID.PostcodeHuisnummer/OVERHEIDop.postcodeHuisnummer">5473TC 7</meta:user-defined>
    <meta:user-defined meta:name="OVERHEIDop.straatnaam">Heibloemsedijk</meta:user-defined>
    <meta:user-defined meta:name="OVERHEIDop.straatnaam">Meer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754 415691</meta:user-defined>
    <meta:user-defined meta:name="OVERHEID.EPSG28992/DC.spatial">167105 412510</meta:user-defined>
    <meta:user-defined meta:name="OVERHEID.EPSG28992/DC.spatial">167144 412509</meta:user-defined>
    <meta:user-defined meta:name="OVERHEID.EPSG28992/DC.spatial">161685 406686</meta:user-defined>
    <meta:user-defined meta:name="OVERHEID.EPSG28992/DC.spatial">161583 406674</meta:user-defined>
    <meta:user-defined meta:name="OVERHEID.EPSG28992/DC.spatial">161651 406564</meta:user-defined>
    <meta:user-defined meta:name="OVERHEID.EPSG28992/DC.spatial">161476 409066</meta:user-defined>
    <meta:user-defined meta:name="OVERHEID.EPSG28992/DC.spatial">161212 408645</meta:user-defined>
    <meta:user-defined meta:name="OVERHEIDop.versieInformatie"/>
  </office:meta>
</office:document-meta>
</file>