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rem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 </text:p>
            <text:p text:style-name="common-al">Locatie: Kremerweg 6, zaaknummer 130378</text:p>
            <text:p text:style-name="common-al">Voor: uitbreiden oppervlakte kampeerterrein, datum ontvangst 10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382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rem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3822</meta:user-defined>
    <meta:user-defined meta:name="OVERHEIDop.GmbID/DC.identifier">gmb-2017-2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CB 6</meta:user-defined>
    <meta:user-defined meta:name="OVERHEIDop.woonplaats">Winterswijk Henxel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577 445519</meta:user-defined>
    <meta:user-defined meta:name="OVERHEIDop.versieInformatie"/>
  </office:meta>
</office:document-meta>
</file>