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Eemnesserweg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107 te Baarn</text:span> (3743 AG)    het kappen van twee bomen (9 februari 2017)</text:p>
            <text:p text:style-name="common-al">Ingediende aanvragen liggen niet ter inzage.</text:p>
            <text:p text:style-name="last-al">Baarn 9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382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2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2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Eemnesserweg 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21</meta:user-defined>
    <meta:user-defined meta:name="OVERHEIDop.GmbID/DC.identifier">gmb-2017-23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G 107</meta:user-defined>
    <meta:user-defined meta:name="OVERHEIDop.woonplaats">Baar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042 470064</meta:user-defined>
    <meta:user-defined meta:name="OVERHEIDop.versieInformatie"/>
  </office:meta>
</office:document-meta>
</file>