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2-1-1-1">
      <style:table-column-properties style:rel-column-width="24*"/>
    </style:style>
    <style:style style:family="table-column" style:parent-style-name="colspec" style:name="id1-3-2-2-6-2-1-1-2">
      <style:table-column-properties style:rel-column-width="36*"/>
    </style:style>
    <style:style style:family="table-column" style:parent-style-name="colspec" style:name="id1-3-2-2-6-2-1-1-3">
      <style:table-column-properties style:rel-column-width="40*"/>
    </style:style>
  </office:automatic-styles>
  <office:body>
    <office:text>
      <text:p text:style-name="new_page_staatscourant"/>
      <text:p text:style-name="single-kop-titel">Budgethoudersregeling Peel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aken, bevoegdheden en verantwoordelijkheden op gebied van de financiën</text:p>
            <text:section text:name="structuurtekst_id1-3-2-2-1-2" text:style-name="structuurtekst">
              <text:p text:style-name="al">De taken, bevoegdheden en verantwoordelijkheden op het terrein van de financiën zijn verschillend voor het bestuur en ambtelijke organisatie. In deze budgetregeling worden de financiële taken en bevoegdheden voor de ambtelijke organisatie vastgelegd. Om een compleet beeld te geven worden in het kort de taken, bevoegdheden en rollen van het bestuur beschreven. </text:p>
            </text:section>
            <text:p text:style-name="hoofdstuk_bottom"/>
          </text:section>
          <text:section text:name="hoofdstuk_id1-3-2-2-2" text:style-name="hoofdstuk">
            <text:p text:style-name="hoofdstuk_kop">Taken, bevoegdheden en verantwoordelijkheden bestuur</text:p>
            <text:section text:name="structuurtekst_id1-3-2-2-2-2" text:style-name="structuurtekst">
              <text:p text:style-name="al">Het Algemeen Bestuur is het hoogste orgaan in de gemeenschappelijke regeling Peelgemeenten. Het Algemeen Bestuur stelt kaders en controleert of daadwerkelijk is uitgevoerd wat er is vastgesteld. Bij het stellen van kaders behoort ook het vaststellen van de begroting, de te bereiken doelstellingen en de wijze waarop deze doelstellingen worden gehaald. Eventuele financiële aanpassingen van de begroting moeten ook door het Algemeen Bestuur worden goedgekeurd. Dit gebeurt via een zogenaamde begrotingswijziging.</text:p>
              <text:p text:style-name="al">Het Dagelijks bestuur is beleidsvoorbereidend. Het Algemeen Bestuur stelt de kaders, het Dagelijks Bestuur voert vervolgens dit vastgestelde beleid uit. </text:p>
            </text:section>
            <text:p text:style-name="hoofdstuk_bottom"/>
          </text:section>
          <text:section text:name="hoofdstuk_id1-3-2-2-3" text:style-name="hoofdstuk">
            <text:p text:style-name="hoofdstuk_kop">Taken, bevoegdheden en verantwoordelijkheden ambtelijke organisatie</text:p>
            <text:p text:style-name="hoofdstuk_bottom"/>
          </text:section>
          <text:section text:name="hoofdstuk_id1-3-2-2-4" text:style-name="hoofdstuk">
            <text:p text:style-name="hoofdstuk_kop">Directeur</text:p>
            <text:section text:name="structuurtekst_id1-3-2-2-4-2" text:style-name="structuurtekst">
              <text:p text:style-name="al">De directeur Peelgemeenten is verantwoordelijk voor het goed functioneren van de ambtelijke organisatie en de uitvoering van de taken binnen de gemeenschappelijke regeling Peelgemeenten.</text:p>
            </text:section>
            <text:p text:style-name="hoofdstuk_bottom"/>
          </text:section>
          <text:section text:name="hoofdstuk_id1-3-2-2-5" text:style-name="hoofdstuk">
            <text:p text:style-name="hoofdstuk_kop">Budgethouder en budgetbewaker</text:p>
            <text:section text:name="structuurtekst_id1-3-2-2-5-2" text:style-name="structuurtekst">
              <text:p text:style-name="al">Elk budget in de begroting is gekoppeld aan een budgethouder en een budgetbewaker. De budgethouders en budgetbewakers zijn gezamenlijk verantwoordelijk voor het bewaken van hun budget (vierogen principe). </text:p>
              <text:p text:style-name="al">De budgethouder is de directeur en/of teamleider. De budgetbewaker is medewerker financiën en/of financieel adviseur.</text:p>
            </text:section>
            <text:p text:style-name="hoofdstuk_bottom"/>
          </text:section>
          <text:section text:name="hoofdstuk_id1-3-2-2-6" text:style-name="hoofdstuk">
            <text:p text:style-name="hoofdstuk_kop">Overzicht rollen en verantwoordelijkheden budgetbewaker en budgethouder </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span text:style-name="nadrukvet">udgetbewaker</text:span>
                      </text:p>
                    </table:table-cell>
                    <table:table-cell table:style-name="entry" table:number-rows-spanned="1" table:number-columns-spanned="1">
                      <text:p text:style-name="table_al">
                        <text:span text:style-name="nadrukvet">Budgethouder</text:span>
                      </text:p>
                    </table:table-cell>
                  </table:table-row>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Medewerker financiën</text:p>
                      <text:p text:style-name="table_al">Financieel adviseur</text:p>
                    </table:table-cell>
                    <table:table-cell table:style-name="entry" table:number-rows-spanned="1" table:number-columns-spanned="1">
                      <text:p text:style-name="table_al">Directeur</text:p>
                      <text:p text:style-name="table_al">Teamleider</text:p>
                    </table:table-cell>
                  </table:table-row>
                  <table:table-row table:style-name="row">
                    <table:table-cell table:style-name="entry" table:number-rows-spanned="1" table:number-columns-spanned="1">
                      <text:p text:style-name="table_al">
                        <text:span text:style-name="nadrukvet">Verantwoorde</text:span>
                        <text:span text:style-name="nadrukvet">lijkheid </text:span>
                      </text:p>
                    </table:table-cell>
                    <table:table-cell table:style-name="entry" table:number-rows-spanned="1" table:number-columns-spanned="1">
                      <text:p text:style-name="table_al">Verantwoordelijk beheer budget</text:p>
                    </table:table-cell>
                    <table:table-cell table:style-name="entry" table:number-rows-spanned="1" table:number-columns-spanned="1">
                      <text:p text:style-name="table_al">Eindverantwoordelijke budget</text:p>
                    </table:table-cell>
                  </table:table-row>
                  <table:table-row table:style-name="row">
                    <table:table-cell table:style-name="entry" table:number-rows-spanned="1" table:number-columns-spanned="1">
                      <text:p text:style-name="table_al">
                        <text:span text:style-name="nadrukvet">Rol factuurafhandeling</text:span>
                      </text:p>
                    </table:table-cell>
                    <table:table-cell table:style-name="entry" table:number-rows-spanned="1" table:number-columns-spanned="1">
                      <text:p text:style-name="table_al">Controleren, coderen en goedkeuren factuur</text:p>
                    </table:table-cell>
                    <table:table-cell table:style-name="entry" table:number-rows-spanned="1" table:number-columns-spanned="1">
                      <text:p text:style-name="table_al">Controleren en goedkeuren factuu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238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Peelgeme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82</meta:user-defined>
    <meta:user-defined meta:name="OVERHEIDop.GmbID/DC.identifier">gmb-2017-2382</meta:user-defined>
    <meta:user-defined meta:name="OVERHEID.TaxonomieBeleidsagenda/OVERHEID.category">Zorg en gezondheid | Organisatie en beleid</meta:user-defined>
    <meta:user-defined meta:name="OVERHEID.Gemeente/DC.spatial">Some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Overige besluiten van algemene strekking</meta:user-defined>
    <meta:user-defined meta:name="OVERHEID.Gemeente/DCTERMS.publisher">Someren</meta:user-defined>
    <meta:user-defined meta:name="OVERHEID.Gemeente/OVERHEID.authority">Someren</meta:user-defined>
    <meta:user-defined meta:name="OVERHEIDop.versieInformatie"/>
  </office:meta>
</office:document-meta>
</file>