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160-164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2/2017, opruimen asbesthoudende materialen, Hoofdweg 160-164, 9681 AL Midwolda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381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160-164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19</meta:user-defined>
    <meta:user-defined meta:name="OVERHEIDop.GmbID/DC.identifier">gmb-2017-23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L 162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390 579859</meta:user-defined>
    <meta:user-defined meta:name="OVERHEIDop.versieInformatie"/>
  </office:meta>
</office:document-meta>
</file>