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K.S.V. Avensteijn, Steen en Stokstraat 6, 5473 RN Heeswijk-Dinther, heeft in overeenstemming met artikel 2:34B, lid 4 APV melding gedaan van een activiteit op 19 februari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/>
            <text:p text:style-name="common-al">
            <text:span text:style-name="nadrukvet">Inzage: </text:span>U kunt de stukken gedurende zes weken op afspraak tijdens openingstijden inzien in het gemeentehuis in Heesch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15 februari 2017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381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18</meta:user-defined>
    <meta:user-defined meta:name="OVERHEIDop.GmbID/DC.identifier">gmb-2017-23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N 6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15 406789</meta:user-defined>
    <meta:user-defined meta:name="OVERHEIDop.versieInformatie"/>
  </office:meta>
</office:document-meta>
</file>