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gevraagde evenementenvergunningen week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klein evenement</text:span>
          </text:p>
            <text:p text:style-name="common-al">*van PHDES voor een carnavalsmiddag op 18.02.2017 van 16.00 uur tot 20.00 uur, locatie Lichtenbergerstraat 10.</text:p>
            <text:p text:style-name="common-al">
            <text:span text:style-name="nadrukvet">Aanvraag evenementenvergunning</text:span>
          </text:p>
            <text:p text:style-name="common-al">* van RKSV Sylvia voor het Dylan Kors jeugdtoernooi op 21 mei, 22 mei 27 mei, en 29 mei 2017 van 10.00 uur tot 19.00 uur op de locatie sportvelden RKSV Sylvia, Puddelerweg;</text:p>
            <text:p text:style-name="common-al">* van Regio scouting Parkstad Limburg voor de Regionale Scouting Wedstrijden 2017 op 12 t/m 14 mei 2017, locatie evenemententerrein Kasteel Schaesberg;</text:p>
            <text:p text:style-name="common-al">* van STB voor de 38<text:span text:style-name="sup">e</text:span> Heideloop op 21 mei 2017 van 07.00 uur – 16.00 uur op de Brunssummerheide met als startplaats Vlekkenkamp;</text:p>
            <text:p text:style-name="last-al">* van Basisschool ’t Valder voor een optocht op 23 februari 2017 vanaf de locatie Belvauer 62 door de 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381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1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1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angevraagde evenementenvergunningen week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16</meta:user-defined>
    <meta:user-defined meta:name="OVERHEIDop.GmbID/DC.identifier">gmb-2017-23816</meta:user-defined>
    <meta:user-defined meta:name="OVERHEID.TaxonomieBeleidsagenda/OVERHEID.category">Cultuur en recreatie | Organisatie en beleid</meta:user-defined>
    <meta:user-defined meta:name="DCTERMS.abstract">Gemeente Landgraaf - Aangevraagde evenementenvergunningen week 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NN 65</meta:user-defined>
    <meta:user-defined meta:name="OVERHEIDop.woonplaats">Landgraaf</meta:user-defined>
    <meta:user-defined meta:name="OVERHEIDop.straatnaam">Margrietstraat</meta:user-defined>
    <meta:user-defined meta:name="OVERHEID.PostcodeHuisnummer/OVERHEIDop.postcodeHuisnummer">6371AS 5a</meta:user-defined>
    <meta:user-defined meta:name="OVERHEIDop.straatnaam">Lichtenbergerstraat</meta:user-defined>
    <meta:user-defined meta:name="OVERHEID.PostcodeHuisnummer/OVERHEIDop.postcodeHuisnummer">6371KZ</meta:user-defined>
    <meta:user-defined meta:name="OVERHEIDop.straatnaam">Slot Schaesberg-laan</meta:user-defined>
    <meta:user-defined meta:name="OVERHEID.PostcodeHuisnummer/OVERHEIDop.postcodeHuisnummer">6373AE</meta:user-defined>
    <meta:user-defined meta:name="OVERHEIDop.straatnaam">Vlekkenkamp</meta:user-defined>
    <meta:user-defined meta:name="OVERHEID.PostcodeHuisnummer/OVERHEIDop.postcodeHuisnummer">6373TT</meta:user-defined>
    <meta:user-defined meta:name="OVERHEIDop.straatnaam">Belvauer</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200792 324110</meta:user-defined>
    <meta:user-defined meta:name="OVERHEID.EPSG28992/DC.spatial">199471 323984</meta:user-defined>
    <meta:user-defined meta:name="OVERHEID.EPSG28992/DC.spatial">197867 323465</meta:user-defined>
    <meta:user-defined meta:name="OVERHEID.EPSG28992/DC.spatial">198987 324600</meta:user-defined>
    <meta:user-defined meta:name="OVERHEID.EPSG28992/DC.spatial">200626 323773</meta:user-defined>
    <meta:user-defined meta:name="OVERHEIDop.versieInformatie"/>
  </office:meta>
</office:document-meta>
</file>