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Groenloseweg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Groenloseweg 106, zaaknummer 130377</text:p>
            <text:p text:style-name="common-al">Voor: splitsen en verbouwen woning, datum ontvangst 10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23815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15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Groenloseweg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3815</meta:user-defined>
    <meta:user-defined meta:name="OVERHEIDop.GmbID/DC.identifier">gmb-2017-2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AA 1 03</meta:user-defined>
    <meta:user-defined meta:name="OVERHEIDop.woonplaats">Winterswijk</meta:user-defined>
    <meta:user-defined meta:name="OVERHEIDop.straatnaam">Groenl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566 443750</meta:user-defined>
    <meta:user-defined meta:name="OVERHEIDop.versieInformatie"/>
  </office:meta>
</office:document-meta>
</file>